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Breistro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het ontwerpbestemmingsplan ”De Breistroeken” met de daarop betrekking hebbende stukken, met ingang van 11 februari 2016 gedurende zes weken ter inzage ligt. Het plangebied wordt begrensd door het huidige bungalowpark De Breistroeken en ligt tussen de Meeuwenweg, Breistroekenweg, De Breistroeken en de Schepersweg. Directe aanleiding voor het bestemmingsplan is het omzetten van de recreatieve bestemming in een woonbestemming. </text:p>
            <text:p text:style-name="tussenkopcur">
            <text:span text:style-name="nadrukvet">Inzage</text:span>
          </text:p>
            <text:p text:style-name="common-al">Het ontwerpbestemmingsplan en de behorende stukken zijn in te zien op de gemeentelijke website www.middendrenthe.nl, onder de rubriek ‘bekendmakingen’. De stukken zijn tevens in te zien bij de Gemeentewinkel in het gemeentehuis in Beilen (Raadhuisplein 1). De </text:p>
            <text:p text:style-name="common-al">Imro-code van het ontwerpbestemmingsplan is NL.IMRO.1731.Breistr-ONT1.</text:p>
            <text:p text:style-name="tussenkopcur">
            <text:span text:style-name="nadrukvet">Zienswijzen</text:span>
          </text:p>
            <text:p text:style-name="common-al">Gedurende de periode van inzage, heeft eenieder de gelegenheid om een zienswijze kenbaar te maken. Dit kan naar keuze schriftelijk of mondeling. Schriftelijke zienswijzen dient u bij voorkeur digitaal in, via het inspraakformulier op onze website (voor adres, zie hierboven). Daarnaast kunt u een reactie op papier sturen aan het college van burgemeester en wethouders van Midden-Drenthe, Postbus 24, 9410 AA in Beilen. Maakt u voor het indienen van een mondelinge zienswijze eerst een afspraak. Van een mondelinge zienswijze wordt een verslag gemaakt. </text:p>
            <text:p text:style-name="tussenkopcur">
            <text:span text:style-name="nadrukvet">Informatie</text:span>
          </text:p>
            <text:p text:style-name="last-al">Voor meer informatie over deze vooraankondiging en voor het maken van een afspraak, kunt u contact opnemen met Michiel de Heer van de afdeling Bouwen en Wonen van de gemeente Midden-Drenthe, telefoonnummer 0593 53 92 96,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3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3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Breistroeke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535</meta:user-defined>
    <meta:user-defined meta:name="OVERHEIDop.StcrtID/DC.identifier">stcrt-2016-6535</meta:user-defined>
    <meta:user-defined meta:name="OVERHEID.TaxonomieBeleidsagenda/OVERHEID.category">Ruimte en infrastructuur | Organisatie en beleid</meta:user-defined>
    <meta:user-defined meta:name="OVERHEIDop.Ruimtelijkplan/OVERHEIDop.bekendmakingBetreffendePlan">NL.IMRO.1731.Breistr-ONT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idden-Drenthe</meta:user-defined>
    <meta:user-defined meta:name="OVERHEIDop.versieInformatie"/>
  </office:meta>
</office:document-meta>
</file>