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Hamersveldseweg 71 en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Hamersveldseweg 71 en 73, 3833GL, het bouwen van een restaurant en fietsen(reparatie)winkel, het realiseren van een uitrit en hanedelen in strijd met regels ruimtelijke ordening, Wabo-2016-126 (29 november 2016)</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4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4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amersveldseweg 71 en 73</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344</meta:user-defined>
    <meta:user-defined meta:name="OVERHEIDop.StcrtID/DC.identifier">stcrt-2016-65344</meta:user-defined>
    <meta:user-defined meta:name="OVERHEID.TaxonomieBeleidsagenda/OVERHEID.category">Ruimte en infrastructuur | Organisatie en beleid</meta:user-defined>
    <meta:user-defined meta:name="OVERHEIDop.referentienummer">NL.IMRO.0327.177-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GL 71</meta:user-defined>
    <meta:user-defined meta:name="OVERHEIDop.woonplaats">Leusden</meta:user-defined>
    <meta:user-defined meta:name="OVERHEIDop.straatnaam">Hamersvel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703 460318</meta:user-defined>
    <meta:user-defined meta:name="OVERHEIDop.versieInformatie"/>
  </office:meta>
</office:document-meta>
</file>