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 december 2016 zes weken het volgende ontwerpbestemmingsplan ter inzage ligt:</text:p>
            <text:p text:style-name="common-al"/>
            <text:p text:style-name="common-al">* Het ontwerpbestemmingsplan <text:span text:style-name="nadrukvet">“</text:span><text:span text:style-name="nadrukvet">Buitengebied herziening 2005, PH </text:span><text:span text:style-name="nadrukvet">Leertendijk</text:span><text:span text:style-name="nadrukvet"> 2”</text:span><text:span text:style-name="nadrukvet">.</text:span></text:p>
            <text:p text:style-name="common-al"/>
            <text:p text:style-name="common-al">De planherziening heeft ten doel om op het perceel Leertendijk 2 een bestaande woning met bijgebouw te slopen en te verplaatsen naar een andere plek op het perceel. Op nieuwe locatie zal de nieuwe bebouwing landschappelijk worden ingepast. </text:p>
            <text:p text:style-name="common-al"/>
            <text:p text:style-name="common-al">Het identificatienummer van het bestemmingsplan is <text:span text:style-name="nadrukvet">NL.IMRO.1700.201503BPBGPH-ont1.</text:span><text:span text:style-name="nadrukvet"/></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2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2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2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324</meta:user-defined>
    <meta:user-defined meta:name="OVERHEIDop.StcrtID/DC.identifier">stcrt-2016-65324</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503BPBGPH-ont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83AZ 72</meta:user-defined>
    <meta:user-defined meta:name="OVERHEIDop.woonplaats">Den Ham</meta:user-defined>
    <meta:user-defined meta:name="OVERHEIDop.straatnaam">Om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987 498494</meta:user-defined>
    <meta:user-defined meta:name="OVERHEIDop.versieInformatie"/>
  </office:meta>
</office:document-meta>
</file>