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van de vierde groep van 15 ontwerp omgevingsvergunningen gelegen in het gebied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 weten SBA 163204-nabij Hannah Arendtweg kavel 69-1 woning en schuur; SBA 163281-nabij Hannah Arendtweg kavel 103-2 woningen en een kas; SBA 162742-nabij Auguste Compteweg kavel 237-1 woning; SBA 162764-nabij Kathedralenbos kavel 163-1 woning en bijgebouw; SBA 162775-nabij Tureluurweg kavel 12011-1 woning; SBA 163203-nabij Paradijsvogelweg kavel 077-1 woning; SBA 163343-nabij Tureluurweg kavel 182-1 woning; SBA 162382-nabij Tureluurweg kavel 183-1 woning; SBA 163122-  Emile Durkheimweg kavel 11-1 woning en B&amp;B en atelier; SBA 162877-nabij Goudplevierweg kavel 207-2 woningen; SBA 162881-nabij Goudplevierweg kavel 193-1 woning en een schuur; SBA 162905-nabij Goudplevierweg kavel 211-1 woning met atelier en gastenverblijf; SBA 162979-nabij Tureluurweg kavel 129-1woning; SBA 163223-nabij Goudplevierweg 5 kavel 168-1 woonschuur met carport en stal en voorzieningenschuur; SBA 163953-nabij Goudplevierweg 5 kavel 170-1 woning en een schuur. Bovenkant formulier</text:p>
            <text:p text:style-name="common-al">Burgemeester en wethouders maken bekend dat zij met ingang van maandag 5 december 2016 tot en met maandag 16 januari 2017 bovenstaande ontwerp omgevingsvergunningen, voor een periode van zes weken ter inzage leggen. Deze 17 ontwerp omgevingsvergunningen hebben allemaal betrekking op de activiteit “Handelen in strijd met regels ruimtelijke ordening” (afwijking van het bestemmingsplan). Het ontwerpbesluit en de bijbehorende stukken liggen ter inzage bij de balie Vergunningen, Toezicht en Handhaving in het stadhuis (B-passage), Stadhuisplein 1. Via telefoonnummer 14036 kan een afspraak gemaakt worden om de stukken in te zien. 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mere 28 november 2016</text:span>
            <text:span text:style-name="datum"/>
          </text:p>
          </text:section>
          <text:section text:name="ondertekening_id1-3-2-2-2">
            <text:p><text:span text:style-name="functie">medewerker vergunningverlening VTH gemeente Almere,</text:span></text:p>
            <text:p><text:span text:style-name="deze">Namens deze:</text:span></text:p>
            <text:p><text:span text:style-name="ondertekening_naam">
            <text:span text:style-name="voornaam">José IJsendij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16</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316</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316</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van de vierde groep van 15 ontwerp omgevingsvergunningen gelegen in het gebied Oosterwold te Almere</meta:user-defined>
    <meta:user-defined meta:name="OVERHEIDop.doctype">Officiële Publicaties, versie 1.1</meta:user-defined>
    <meta:user-defined meta:name="DCTERMS.W3CDTF/OVERHEIDop.jaargang">2016</meta:user-defined>
    <meta:user-defined meta:name="DCTERMS.W3CDTF/DCTERMS.available">2016-12-02</meta:user-defined>
    <meta:user-defined meta:name="OVERHEIDop.publicationIssue">65316</meta:user-defined>
    <meta:user-defined meta:name="OVERHEIDop.StcrtID/DC.identifier">stcrt-2016-65316</meta:user-defined>
    <meta:user-defined meta:name="OVERHEID.TaxonomieBeleidsagenda/OVERHEID.category">Ruimte en infrastructuur | Organisatie en beleid</meta:user-defined>
    <meta:user-defined meta:name="OVERHEIDop.referentienummer">SBA 163204</meta:user-defined>
    <meta:user-defined meta:name="DCTERMS.abstract">4de groep Oosterwold aanvragen ter inzage</meta:user-defined>
    <meta:user-defined meta:name="OVERHEID.Organisatietype/OVERHEID.organisationType">gemeente</meta:user-defined>
    <meta:user-defined meta:name="OVERHEID.Gemeente/DC.creator">Almere</meta:user-defined>
    <meta:user-defined meta:name="OVERHEID.Informatietype/DC.type">officiële publicatie</meta:user-defined>
    <dc:language>nl</dc:language>
    <meta:user-defined meta:name="OVERHEID.PostcodeHuisnummer/OVERHEIDop.postcodeHuisnummer">1349</meta:user-defined>
    <meta:user-defined meta:name="OVERHEIDop.woonplaats">Almere</meta:user-defined>
    <meta:user-defined meta:name="OVERHEIDop.straatnaam">Kathedralen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1102 483068</meta:user-defined>
    <meta:user-defined meta:name="OVERHEIDop.versieInformatie"/>
  </office:meta>
</office:document-meta>
</file>