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heersverordening Harlingen – Groot Ropen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7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de gemeenteraad in zijn vergadering van 9 november 2016 de beheersverordening Harlingen – Groot Ropens heeft vastgesteld. De verordening ligt voor een ieder in het stadskantoor De Groenlandsvaarder, Voorstraat 35 te Harlingen ter inzage. De verordening kan verder bekeken worden via www.ruimtelijkeplannen.nl.</text:p>
            <text:p text:style-name="common-al">Deze verordening voorziet in een nieuw juridisch-planologisch kader voor de hele wijk Groot Ropens. De verordening betreft vooral een actualisering van de huidige planologische situatie en is een vervanging van het nu nog geldende bestemmingsplan.</text:p>
            <text:p text:style-name="common-al">De verordening treedt in werking op de dag volgende op de dag van publicatie van de vastgestelde verordening. Tegen dit besluit is geen bezwaar of beroep mogelijk.</text:p>
            <text:p text:style-name="common-al"/>
            <text:p text:style-name="last-al">Harlingen 28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5313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531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531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heersverordening Harlingen – Groot Ropens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1-30</meta:user-defined>
    <meta:user-defined meta:name="OVERHEIDop.publicationIssue">65313</meta:user-defined>
    <meta:user-defined meta:name="OVERHEIDop.StcrtID/DC.identifier">stcrt-2016-65313</meta:user-defined>
    <meta:user-defined meta:name="OVERHEID.TaxonomieBeleidsagenda/OVERHEID.category">Ruimte en infrastructuur | Organisatie en beleid</meta:user-defined>
    <meta:user-defined meta:name="OVERHEID.Gemeente/DC.spatial">Harlingen</meta:user-defined>
    <meta:user-defined meta:name="OVERHEIDop.Ruimtelijkplan/OVERHEIDop.bekendmakingBetreffendePlan">NL.IMRO.0072.GrootRopensBV-VA01</meta:user-defined>
    <meta:user-defined meta:name="DCTERMS.abstract">Deze verordening voorziet in een nieuw juridisch-planologisch kader voor de hele wijk Groot Ropens. De verordening betreft vooral een actualisering van de huidige planologische situatie en is een vervanging van het nu nog geldende bestemmingsplan.</meta:user-defined>
    <meta:user-defined meta:name="OVERHEID.Organisatietype/OVERHEID.organisationType">gemeente</meta:user-defined>
    <meta:user-defined meta:name="OVERHEID.Gemeente/DC.creator">Harlingen</meta:user-defined>
    <meta:user-defined meta:name="OVERHEID.Informatietype/DC.type">officiële publicatie</meta:user-defined>
    <dc:language>nl</dc:language>
    <meta:user-defined meta:name="OVERHEIDop.Ruimtelijkeplannen/DC.type">beheersverorden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