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Broekweg Noord’]</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ijk bij Duurstede heeft op 22 november 2016 het bestemmingsplan ‘Bedrijventerrein Broekweg Noord’ gewijzigd vastgesteld. Het bestemmingsplan ‘Bedrijventerrein, Broekweg Noord’ omvat een gebied, dat ten noorden ligt van -en grenzend aan- bedrijventerrein Broekweg, tussen de te verlengen Weegmaat en Vogelpoelweg. Het plangebied omvat ca. 2,6 ha bedrijventerrein, voor vestiging van bedrijven tot maximaal bedrijfscategorie 3.2 uit bijlage 1: “Staat van bedrijfsactiviteiten”. Daarnaast voorziet het plan in de aanleg van wegen en infrastructuur, groenvoorzieningen en de aanleg en het dempen van watergangen.</text:p>
            <text:p text:style-name="common-al">De ontwikkeling van het bedrijventerrein is reeds voorzien in de ‘Structuurvisie Wijk bij Duurstede 2020’, door de gemeenteraad vastgesteld op 2 februari 2010. Het vastgestelde bestemmingsplan en de daarbij behorende stukken zijn met ingang van 1 december 2016 gedurende zes weken in te zien via: </text:p>
            <text:p text:style-name="common-al">
            <text:a xlink:href="http://www.wijkbijduurstede.nl/inwoners/bestemmingsplannen/vastgestelde-bestemmingsplannen/" xlink:type="simple">http://www.wijkbijduurstede.nl/inwoners/bestemmingsplannen/vastgestelde-bestemmingsplannen\</text:a>
          </text:p>
            <text:p text:style-name="common-al">of</text:p>
            <text:p text:style-name="common-al">
            <text:a xlink:href="http://www.ruimtelijkeplannen.nl/web-roo/roo/bestemmingsplannen?planidn=NL.IMRO.0352.bgbbroekwegnoord-bva1" xlink:type="simple">http://www.ruimtelijkeplannen.nl/web-roo/roo/bestemmingsplannen?planidn=NL.IMRO.0352.bgbbroekwegnoord-bva1</text:a>
          </text:p>
            <text:p text:style-name="common-al">
            <text:span text:style-name="nadrukvet">Beroep</text:span>
          </text:p>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 inzage legging schriftelijk tegen het vastgestelde bestemmingsplan beroep instellen bij de Afdeling bestuursrechtspraak van de Raad van State, Postbus 20019, 2500 EA ’s-Gravenhage.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9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9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9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venterrein, Broekweg Noord’]</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95</meta:user-defined>
    <meta:user-defined meta:name="OVERHEIDop.StcrtID/DC.identifier">stcrt-2016-65295</meta:user-defined>
    <meta:user-defined meta:name="OVERHEID.TaxonomieBeleidsagenda/OVERHEID.category">Bestuur | Organisatie en beleid</meta:user-defined>
    <meta:user-defined meta:name="OVERHEID.Gemeente/DC.spatial">Wijk bij Duurstede</meta:user-defined>
    <meta:user-defined meta:name="OVERHEIDop.Ruimtelijkplan/OVERHEIDop.bekendmakingBetreffendePlan">NL.IMRO.0352.bgbbroekwegnoord-bva1</meta:user-defined>
    <meta:user-defined meta:name="OVERHEIDop.referentienummer">2016-036</meta:user-defined>
    <meta:user-defined meta:name="DCTERMS.abstract">Gepubliceerd in de Wijkse Courant d.d. 30-11-2016.</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61MJ</meta:user-defined>
    <meta:user-defined meta:name="OVERHEIDop.woonplaats">Wijk bij Duurstede</meta:user-defined>
    <meta:user-defined meta:name="OVERHEIDop.straatnaam">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825 442682</meta:user-defined>
    <meta:user-defined meta:name="OVERHEIDop.versieInformatie"/>
  </office:meta>
</office:document-meta>
</file>