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93</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COWI Aerial Survey van het verbod VFR-vluchten uit te voeren buiten de daglichtperiode</text:h>
      <text:p text:style-name="ifm_p_font.italic_mt.7.4mm_ifm">Datum: 25 november 2016</text:p>
      <text:p text:style-name="ifm_p_font.italic_ifm">Nummer: ILT-2016/90436</text:p>
      <text:p text:style-name="ifm_p_mt.3.7mm_ifm">DE STAATSSECRETARIS VAN INFRASTRUCTUUR EN MILIEU,</text:p>
      <text:p text:style-name="ifm_p_mt.3.7mm_ifm">Handelende in overeenstemming met de Minister van Defensie;</text:p>
      <text:p text:style-name="ifm_p_mt.3.7mm_ifm">Gelezen het verzoek om ontheffing d.d. 9 november 2016 van COWI Aerial Survey, adres: Hangarvej c4, DK-4000 Roskilde, Denemarken, contactpersoon: de heer J. von Eyben, tel.: 0045 4176 0319, e-mail: jrve@cowi.dk;</text:p>
      <text:p text:style-name="ifm_p_mt.3.7mm_ifm">Overwegende:</text:p>
      <text:p text:style-name="ifm_p_mt.3.7mm_ifm">dat het doel van de vlucht is het maken van thermografische luchtbeelden in opdracht van Eneco voor het in kaart brengen van warmteverlies van het warmtenet van Utrecht en Capelle;</text:p>
      <text:p text:style-name="ifm_p_mt.3.7mm_ifm">dat de vlucht in het donker die daarvoor nodig is, alleen goed kan worden uitgevoerd onder de zichtvliegvoorschriften, maar dat dat verboden is in artikel 18 van het Besluit luchtverkeer 2014;</text:p>
      <text:p text:style-name="ifm_p_mt.3.7mm_ifm">dat wel ontheffing mogelijk is onder de voorwaarden van paragraaf SERA.5005, onder c, van de bijlage bij verordening (EU) nr. 923/2012;</text:p>
      <text:p text:style-name="ifm_p_mt.3.7mm_ifm">dat aan de vrijstelling of ontheffing voorschriften kunnen worden verbonden;</text:p>
      <text:p text:style-name="ifm_p_mt.3.7mm_ifm">dat de vrijstelling of ontheffing onder beperkingen kan worden verleend;</text:p>
      <text:p text:style-name="ifm_p_mt.3.7mm_ifm">dat het maatschappelijk belang bij de uit te voeren vlucht zodanig is, dat de mogelijkheid wordt geboden deze uit te voeren onder de voorschriften en beperkingen gerelateerd aan SERA;</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luchtvaartuigen van het type Britten-Norman Islander met als registratie OY-CKS en Cessna 208 Caravan met als registratie D-FCAE, of een vergelijkbaar vervangend luchtvaartuig in gebruik bij COWI Aerial Survey, waarmee een VFR-vlucht wordt uitgevoerd buiten de daglichtperiode voor het in kaart brengen van warmteverlies van het warmtenet van Utrecht en Capelle in opdracht van Eneco.</text:p>
      <text:h text:style-name="ifm_p_font.bold_mt.5.08mm_page.keep-with-next_ifm" text:outline-level="2">Artikel<text:s/>2<text:s/></text:h>
      <text:p text:style-name="ifm_p_mt.4.23mm_ifm">Aan de gezagvoerder van een in artikel 1 genoemd luchtvaartuig wordt van 28 november 2016 tot en met 30 april 2017 ’s avonds <text:span text:style-name="ifm_span_font.bold_mt.4.23mm_ifm">tussen zonsondergang en 23.00 uur lokale tijd</text:span>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de vlucht wordt uitgevoerd als een gecontroleerde VFR-vlucht;</text:p>
      <text:p text:style-name="ifm_p_indent.-7mm_mleft.7mm_ifm">d.<text:tab/>er worden geen passagiers vervoerd tijdens de surveyvlucht, anders dan benodigd voor het uitvoeren van de vlucht;</text:p>
      <text:p text:style-name="ifm_p_indent.-7mm_mleft.7mm_ifm">e.<text:tab/>vóór de vlucht wordt tijdig een vliegplan ingediend; hiervoor dient men tijdig te coördineren met de Operationele Helpdesk LVNL, tel.: 020 4062201 (0700 1700 LT); fax: 020 4063672; e-mail: ops_helpdesk@lvnl.nl;</text:p>
      <text:p text:style-name="ifm_p_indent.-7mm_mleft.7mm_ifm">f.<text:tab/>tijdens het uitvoeren van de vlucht is een tweezijdige radioverbinding tot stand gebracht met de betrokken luchtverkeersleidingsdienst en wordt voortdurend op de aangewezen radiofrequentie geluisterd;</text:p>
      <text:p text:style-name="ifm_p_indent.-7mm_mleft.7mm_ifm">g.<text:tab/>het vliegzicht bedraagt ten minste 5 km en de afstand van het luchtvaartuig tot de wolken is groter dan 1.500 meter horizontaal en 450 meter verticaal;</text:p>
      <text:p text:style-name="ifm_p_indent.-7mm_mleft.7mm_ifm">h.<text:tab/>tijdens het vliegen wordt het programma dat vooraf aan LVNL wordt doorgegeven, nageleefd, tenzij een afwijkende klaring is verkregen;</text:p>
      <text:p text:style-name="ifm_p_indent.-7mm_mleft.7mm_ifm">i.<text:tab/>de vlucht wordt uitgevoerd in overeenstemming met de verleende opdracht van de opdrachtgever;</text:p>
      <text:p text:style-name="ifm_p_indent.-7mm_mleft.7mm_ifm">j.<text:tab/>voorafgaand aan de vlucht zorgt COWI Aerial Survey ervoor dat in de plaatselijke media aandacht is besteed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 088 4890000 of e-mail: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fm">Aan de gezagvoerder van een luchtvaartuig dat de in artikel 1 genoemde vlucht uitvoert, wordt door de betrokken luchtverkeersleidingsdienst een afwijkende klaring als bedoeld in paragraaf SERA.8020, onderdeel (a), van verordening (EU) nr. 923/2012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de gegevens van de opdrachtgever en de contactpersoon,</text:p>
      <text:p text:style-name="ifm_p_indent.-5mm_mleft.12mm_ifm">−<text:tab/>het maatschappelijk belang van de opdracht,</text:p>
      <text:p text:style-name="ifm_p_indent.-5mm_mleft.12mm_ifm">−<text:tab/>een specificatie van het te vliegen gebied (geen algemene omschrijving),</text:p>
      <text:p text:style-name="ifm_p_indent.-5mm_mleft.12mm_ifm">−<text:tab/>de gewenste vlieghoogten,</text:p>
      <text:p text:style-name="ifm_p_indent.-5mm_mleft.12mm_ifm">−<text:tab/>de tijdsduur van de opdracht,</text:p>
      <text:p text:style-name="ifm_p_indent.-5mm_mleft.12mm_ifm">−<text:tab/>de periode waarbinnen de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en 3, kan dat aanleiding zijn deze beschikking in te trekken.</text:p>
      <text:h text:style-name="ifm_p_font.bold_mt.5.08mm_page.keep-with-next_ifm" text:outline-level="2">Artikel<text:s/>5<text:s/></text:h>
      <text:p text:style-name="ifm_p_mt.4.23mm_ifm">De aanvrager voert bij de voorbereiding van elk project een veiligheidsanalyse uit. Daarbij wordt in kaart gebracht welke risico’s er zijn als gevolg van het uitvoeren van de VFR-vlucht buiten de daglichtperiode. Vervolgens worden risicobeperkende maatregelen in kaart gebracht en toegepast zodanig dat de vlucht op een verantwoorde wijze kan worden uitgevoerd.</text:p>
      <text:h text:style-name="ifm_p_font.bold_mt.5.08mm_page.keep-with-next_ifm" text:outline-level="2">Artikel<text:s/>6<text:s/></text:h>
      <text:p text:style-name="ifm_p_mt.4.23mm_ifm">Deze beschikking treedt in werking met ingang van 28 november 2016 en vervalt met ingang van 1 mei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De ontheffing wordt verleend aan Cowi Aerial Survey zodat zij tijdens vluchten onder de zichtvliegregels (VFR) in het donker via thermografie onderzoek kan doen naar mogelijke lekkages van de stadsverwarming van Utrecht en Capelle. Dit onderzoek leidt tot minder ongeplande storingen en voorkomt calamiteiten. Verder kunnen reparatie- en vervangingswerkzaamheden beter worden ingepland. De onderzoeken worden uitgevoerd in opdracht van de eigenaar van de stadsverwarming Eneco.</text:p>
      <text:p text:style-name="ifm_p_ifm">De ontheffing houdt in dat niet lager mag worden gevlogen dan de minimumvlieghoogte (1000 voet/300 m boven het hoogste obstakel binnen een afstand van 600 m van het luchtvaartuig).</text:p>
      <text:p text:style-name="ifm_p_ifm">Omdat desondanks de vliegbewegingen kunnen opvallen, moet de aanvrager voorafgaand aan de vluchten in de media bekendmaken wat zij gaat doen en waarom en waar men eventueel een klacht kan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293</text:span><text:tab/>5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293</text:span><text:tab/>5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aan COWI Aerial Survey van het verbod VFR-vluchten uit te voeren buiten de daglichtperiode</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5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29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Luchtvaart</meta:user-defined>
    <meta:user-defined meta:name="DC.title">Beschikking van de Staatssecretaris van Infrastructuur en Milieu, houdende ontheffing aan COWI Aerial Survey van het verbod VFR-vluchten uit te voeren buiten de daglichtperiode</meta:user-defined>
    <meta:user-defined meta:name="DCTERMS.W3CDTF/DCTERMS.available">2016-12-05</meta:user-defined>
  </office:meta>
</office:document-meta>
</file>