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parkeerverbod Lutineweg Europalaan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Besluit</text:p>
          </text:section>
        </text:section>
        <text:section text:name="regeling-tekst_id1-3-2-2" text:style-name="regeling-tekst">
          <text:section text:name="tekst_id1-3-2-2-1" text:style-name="tekst">
            <text:p text:style-name="common-al">Op 19 juli 1995 heeft de gemeenteraad de bevoegdheid als bedoeld in artikel 18 van de Wegenverkeerswet tot het nemen van verkeersbesluiten gedelegeerd aan het college van burgemeester en wethouders</text:p>
            <text:p text:style-name="common-al">Vanaf 30 november tot 23 december 2016 wordt het voormalige KLU gebouw aan de Lutineweg te West-Terschelling gesloopt. De afvoer van het sloopmateriaal geschiedt met grote voertuigen. Om die reden geldt voor de gehele afvoerroute langs de Lutineweg en Europalaan en Gerrit Knoplaan te West-Terschelling een parkeerverbod</text:p>
            <text:p text:style-name="common-al">Om bovenstaande redenen heeft het college, gelet op het Reglement Verkeersregels en Verkeerstekens 1990 en het Besluit Administratieve Bepalingen inzake het Wegverkeer besloten om:</text:p>
            <text:p text:style-name="common-al"/>
            <text:p text:style-name="common-al">Het parkeren van voertuigen aan beide zijden van de Lutineweg een geddelte van de Europalaan en de Gerrit Knoplaan te verbieden door middel van het plaatsen van het bord E01 van het Reglement Verkeersregels en Verkeerstekens 1990 (RVV 1990) in de periode 30 november tot 23 december 2016</text:p>
            <text:p text:style-name="common-al"/>
            <text:p text:style-name="last-al">Dit verkeersbesluit is in vereenvoudigde wijze op de gebruikelijke wijze ter openbare kennis gebracht en daarbij is de aandacht gevestigd dat op grond van de Algemene wet bestuursrecht belanghebbenden binnen zes weken na 30 november 2016 tegen dit verkeersbesluit een gemotiveerd bezwaarschrift kunnen indienen bij het college van burgemeester en wethouders van Terschelling, Postbus 14, 8880 AA Terschelling West. Tevens is daarbij gewezen op de mogelijkheid dat zij, die een bezwaarschrift hebben ingediend en een spoedeisend belang hebben, een gemotiveerd verzoek om voorlopige voorziening kunnen indienen bij de Voorzieningenrechter van de Rechtbank Leeuwarden, sector bestuursrecht, Postbus 1702, 8901 CA Leeuwarden</text:p>
            <text:p text:style-name="tekst_bottom"/>
          </text:section>
        </text:section>
        <text:section text:name="regeling-sluiting_id1-3-2-3" text:style-name="regeling-sluiting">
          <text:section text:name="ondertekening_id1-3-2-3-1">
            <text:p><text:span text:style-name="functie"/></text:p>
            <text:p><text:span text:style-name="functie">Terschelling 30 november 2016</text:span></text:p>
            <text:p><text:span text:style-name="functie"/></text:p>
            <text:p><text:span text:style-name="functie">Hoogachtend,</text:span></text:p>
            <text:p><text:span text:style-name="functie">Het college van burgemeester en wethouders van de gemeente Terschelling,</text:span></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arkeerverbod Lutineweg Europalaan te West-Terschelling</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83</meta:user-defined>
    <meta:user-defined meta:name="OVERHEIDop.StcrtID/DC.identifier">stcrt-2016-65283</meta:user-defined>
    <meta:user-defined meta:name="DCTERMS.alternative">Gemeente Terschelling - Tijdelijk parkeerverbod Lutineweg, gedeelte Europalaan en Gerrit Knoplaan te West-Terschelling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P 5</meta:user-defined>
    <meta:user-defined meta:name="OVERHEIDop.woonplaats">West-Terschelling</meta:user-defined>
    <meta:user-defined meta:name="OVERHEIDop.straatnaam">Lutin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 verkeersbesluit sloop KLU</meta:user-defined>
    <meta:user-defined meta:name="DCTERMS.abstract">In verband met de afvoer van sloopmateriaal geldt er voor de periode van 30 november tot en met 23 december 2016 een parkeerverbod op de Lutineweg, gedeelte Europalaan en Gerrit Knoplaan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01 597713</meta:user-defined>
    <meta:user-defined meta:name="OVERHEIDop.versieInformatie"/>
  </office:meta>
</office:document-meta>
</file>