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Adviescommissie valorisatieprogramma (Besluit vaststelling vergoeding voorzitter en leden Adviescommissie valorisatieprogramma)</text:h>
      <text:p text:style-name="ifm_p_mt.3.7mm_ifm">De Minister van Economische Zaken,</text:p>
      <text:p text:style-name="ifm_p_mt.3.7mm_ifm">Gelet op artikel 2, eerste lid, van de Wet vergoedingen adviescolleges en commissies;</text:p>
      <text:p text:style-name="ifm_p_mt.3.7mm_ifm">Gelet op artikel 5.7 van de Subsidieregeling starten, groeien en overdragen van ondernemingen (oud) en artikel 5.3 van de Regeling nationale EZ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houdende vaststelling van een vergoeding voor de voorzitter en leden van de Adviescommissie valorisatieprogramma wordt als volgt gewijzigd:</text:p>
      <text:p text:style-name="ifm_p_mt.3.7mm_indent.no_ifm">A</text:p>
      <text:p text:style-name="ifm_p_mt.3.7mm_ifm">In het eerste lid wordt ‘arbeidsduurfactor op 0,062’ vervangen door: arbeidsduurfactor op 0,041.</text:p>
      <text:p text:style-name="ifm_p_mt.3.7mm_indent.no_ifm">B</text:p>
      <text:p text:style-name="ifm_p_mt.3.7mm_ifm">In het tweede lid wordt ‘arbeidsduurfactor op 0,062’ vervangen door: arbeidsduurfactor op 0,041.</text:p>
      <text:h text:style-name="ifm_p_font.bold_mt.5.08mm_page.keep-with-next_ifm" text:outline-level="2">ARTIKEL<text:s/>II<text:s/></text:h>
      <text:p text:style-name="ifm_p_mt.4.23mm_ifm">Dit besluit treedt in werking met ingang van 1 januari 2017.</text:p>
      <text:p text:style-name="ifm_p_mt.3.7mm_ifm">Dit besluit zal in de Staatscourant worden geplaatst.</text:p>
      <text:p text:style-name="ifm_p_font.italic_mt.3.7mm_ifm">De Minister van Economische Zaken,<text:line-break/>namens deze:<text:line-break/><text:line-break/>B.<text:s/>Leeftink,<text:line-break/>directeur-generaal van Bedrijfsleven en Innov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5279</text:span><text:tab/>30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5279</text:span><text:tab/>30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vaststelling van een vergoeding voor de voorzitter en leden van de Adviescommissie valorisatieprogramma (Besluit vaststelling vergoeding voorzitter en leden Adviescommissie valorisatieprogramma)</dc:title>
    <meta:user-defined meta:name="OVERHEIDop.versieInformatie"/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52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2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vaststelling van een vergoeding voor de voorzitter en leden van de Adviescommissie valorisatieprogramma (Besluit vaststelling vergoeding voorzitter en leden Adviescommissie valorisatieprogramma)</meta:user-defined>
    <meta:user-defined meta:name="DCTERMS.W3CDTF/DCTERMS.available">2016-11-30</meta:user-defined>
  </office:meta>
</office:document-meta>
</file>