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e Steeg 4-8a, Leersum” + m.e.r.-beoordelingsnoti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2 december 2016 gedurende zes weken (tot en met 12 januari 2017) het ontwerpbestemmingsplan Nieuwe Steeg 4-8a, Leersum en de daarop betrekking hebbende stukken, inclusief de m.e.r.-beoordelingsnotitie, voor iedereen ter inzage liggen (identificatienummer: NL.IMRO.1581.LSMnieuwesteeg4t8a-on01).</text:p>
            <text:p text:style-name="common-al">
            <text:span text:style-name="nadrukcur">Wat houdt dit bestemmingsplan in?</text:span>
          </text:p>
            <text:p text:style-name="common-al">Het ontwerpbestemmingsplan beoogt de uitbreiding van het ter plaatse aanwezige agrarische bedrijf mogelijk te maken. Het plan is gewijzigd ten opzichte van het voorontwerpbestemmingsplan. Initiatiefnemer heeft ervoor gekozen om op de locatie waar in het vorige plan de melkrundveestal te realiseren nu een varkensstal te bouwen. De al bestaande melkrundveestal wordt in het nieuwe plan aan de achterzijde uitgebreid. In het ontwerpbestemmingsplan zijn de nu aanwezige bouwvlakken in één agrarisch bouwvlak opgenomen van 2,5 hectare.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te Leersum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Nieuwe Steeg 4-8a”.</text:p>
            <text:p text:style-name="last-al">Indien u een mondelinge zienswijze wilt indienen verzoeken wij u vóór 5 januari 2017 contact op te nemen met de heer Vreeker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7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7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e Steeg 4-8a, Leersum” + m.e.r.-beoordelingsnotitie</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275</meta:user-defined>
    <meta:user-defined meta:name="OVERHEIDop.StcrtID/DC.identifier">stcrt-2016-65275</meta:user-defined>
    <meta:user-defined meta:name="OVERHEID.TaxonomieBeleidsagenda/OVERHEID.category">Ruimte en infrastructuur | Organisatie en beleid</meta:user-defined>
    <meta:user-defined meta:name="OVERHEIDop.Ruimtelijkplan/OVERHEIDop.bekendmakingBetreffendePlan">NL.IMRO.1581.LSMnieuwesteeg4t8a-on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56RD 6</meta:user-defined>
    <meta:user-defined meta:name="OVERHEIDop.woonplaats">Leersum</meta:user-defined>
    <meta:user-defined meta:name="OVERHEIDop.straatnaam">Nieuwe 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072 446874</meta:user-defined>
    <meta:user-defined meta:name="OVERHEIDop.versieInformatie"/>
  </office:meta>
</office:document-meta>
</file>