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Valeriuslaan 9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6 - 067167</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Valeriuslaan 9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overleden.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9-SLP-69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Valeriuslaan 9 te Uithoorn een gehandicaptenparkeerplaats op kenteken 9-SLP-69 op te heffen.</text:p>
            <text:p text:style-name="common-al"/>
            <text:p text:style-name="common-al">Uithoorn, 24 november 2016</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7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7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opheffen gereserveerde gehandicaptenparkeerplaats Valeriuslaan 9 - Uithoor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272</meta:user-defined>
    <meta:user-defined meta:name="OVERHEIDop.StcrtID/DC.identifier">stcrt-2016-65272</meta:user-defined>
    <meta:user-defined meta:name="DCTERMS.alternative">Gemeente Uithoorn - opheffen gereserveerde gehandicaptenparkeerplaats Valeriuslaan 9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HR 7</meta:user-defined>
    <meta:user-defined meta:name="OVERHEIDop.woonplaats">Uithoorn</meta:user-defined>
    <meta:user-defined meta:name="OVERHEIDop.straatnaam">Valeriu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6716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433 473210</meta:user-defined>
    <meta:user-defined meta:name="OVERHEIDop.versieInformatie"/>
  </office:meta>
</office:document-meta>
</file>