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t Wi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 december 2016 gedurende zes weken (tot en met 12 januari 2017) het ontwerpbestemmingsplan “Landgoed ’t Wissel” en de daarop betrekking hebbende stukken voor iedereen ter inzage liggen (identificatienummerNL.IMRO.1581.MAAamersfrtsewg60-on01).</text:p>
            <text:p text:style-name="common-al">
            <text:span text:style-name="nadrukcur">Wat houdt dit bestemmingsplan in?</text:span>
          </text:p>
            <text:p text:style-name="common-al">Het ontwerpbestemmingsplan maakt het mogelijk om de twee bestaande woningen op het landgoed te vervangen door twee nieuwe woningen. In ruil hiervoor wordt geïnvesteerd in natuurontwikkeling op het landgoed en wordt het beheer van het landgoed op goede wijze geregeld.</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Merseberchschool in Maarsberge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Landgoed ‘t Wissel”.</text:p>
            <text:p text:style-name="last-al">Indien u een mondelinge zienswijze wilt indienen verzoeken wij u vóór 5 januari 2017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t Wissel”</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271</meta:user-defined>
    <meta:user-defined meta:name="OVERHEIDop.StcrtID/DC.identifier">stcrt-2016-65271</meta:user-defined>
    <meta:user-defined meta:name="OVERHEID.TaxonomieBeleidsagenda/OVERHEID.category">Ruimte en infrastructuur | Organisatie en beleid</meta:user-defined>
    <meta:user-defined meta:name="OVERHEIDop.Ruimtelijkplan/OVERHEIDop.bekendmakingBetreffendePlan">NL.IMRO.1581.MAAamersfrtsewg60-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51LC 60</meta:user-defined>
    <meta:user-defined meta:name="OVERHEIDop.woonplaats">Maarn</meta:user-defined>
    <meta:user-defined meta:name="OVERHEIDop.straatnaam">Amersfoo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116 454247</meta:user-defined>
    <meta:user-defined meta:name="OVERHEIDop.versieInformatie"/>
  </office:meta>
</office:document-meta>
</file>