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plattelandswoning De Hanenberg 7, Lottum,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Uitgebreide voorbereidingsprocedure</text:p>
            <text:p text:style-name="common-al">Plattelandswoning De Hanenberg 7, Lottum.</text:p>
            <text:p text:style-name="common-al">Burgemeester en wethouders van gemeente Horst aan de Maas maken bekend dat zij in het kader van de Wet algemene bepalingen omgevingsrecht voornemens zijn vergunning te verlenen:</text:p>
            <text:p text:style-name="common-al">Voor het afwijken van het bestemmingsplan “buitengebied deelgebied 2” t.b.v. een functiewijziging van de</text:p>
            <text:p text:style-name="common-al">Voormalige bedrijfswoning naar plattelandswoning.</text:p>
            <text:p text:style-name="common-al">Locatie: De Hanenberg 7 te Lottum</text:p>
            <text:p text:style-name="common-al">Kadastraal bekend gemeente: Grubbenvorst, sectie H, nr 982</text:p>
            <text:p text:style-name="common-al">De aanvraag, de ontwerpbeschikking en de bijbehorende stukken liggen met ingang van 12 februari 2016 gedurende zes weken ter inzage in het gemeentehuis te Horst. De aanvraag, de ontwerpbeschikking en de bijbehorende stukken zijn in te zien elke werkdag van 08.00 tot 17.00 uur en maandagavond van 17.00 tot 20.00 uur.</text:p>
            <text:p text:style-name="common-al">De ontwerpbeschikking en de bijbehorende stukken zijn tevens vanaf 12 februari 2016 te raadplegen op onze website, www.horstaandemaas.nl. </text:p>
            <text:p text:style-name="common-al">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2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2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chikking plattelandswoning De Hanenberg 7, Lottum, gemeente Horst aan de Maas</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6525</meta:user-defined>
    <meta:user-defined meta:name="OVERHEIDop.StcrtID/DC.identifier">stcrt-2016-6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