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HAALVERBOD CATHARINASTRAAT/KLOPPENBER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text:p>
            <text:p text:style-name="common-al">gelet op de bepalingen van de Wegenverkeerswet, het Reglement verkeersregels en verkeerstekens 1990, daartoe gemachtigd in artikel 18, lid 1 sub d Wegenverkeerswet 1994;</text:p>
            <text:p text:style-name="common-al">gelet op de ‘Mandaat- en machtigingsregeling van de gemeente Eijsden-Margraten 2011’ van 15 december 2010;</text:p>
            <text:p text:style-name="common-al">Overwegende;</text:p>
            <text:p text:style-name="common-al">dat de Catharinastraat en de Kloppenbergweg gelegen zijn binnen de bebouwde kom van Oost-Maarland;</text:p>
            <text:p text:style-name="common-al">dat het in verband met de verkeersveiligheid niet wenselijk is dat er wordt ingehaald op de Catharinastraat tussen “de in/uitrit Camping De Oosterdriessen” en de Kasteellaan;</text:p>
            <text:p text:style-name="common-al">dat het in verband met de verkeersveiligheid niet wenselijk is dat er wordt ingehaald op de </text:p>
            <text:p text:style-name="common-al">de Kloppenbergweg tussen de Kasteellaan en de komgrens t.h.v. Kloppenbergweg huisnummer 1;</text:p>
            <text:p text:style-name="common-al">dat het instellen van een algeheel inhaalverbod op de Catharinastraat tussen “de in/uitrit Camping De Oosterdriessen” en de Kasteellaan en de Kloppenbergweg tussen de Kasteellaan en de komgrens t.h.v. Kloppenbergweg huisnummer 1 te Oost Maarland wenselijk is ; </text:p>
            <text:p text:style-name="common-al">dat de genoemde wegen c.q. weggedeelte in eigendom, beheer en onderhoud zijn van de gemeente Eijsden-Margraten;</text:p>
            <text:p text:style-name="common-al">dat deze aanpassing van verkeersmaatregelen tevens in het algemeen verkeersbelang wenselijk c.q. noodzakelijk kan worden geacht;</text:p>
            <text:p text:style-name="common-al">dat in het onderstaande besluit de verkeerstekens zullen worden benoemd conform artikel 96 van het RVV 1990;</text:p>
            <text:p text:style-name="common-al">dat gelet op artikel 12 van het BABW voor het instellen van inhaalverboden en het aanbrengen van een doorgetrokken as-markering een verkeerbesluit is vereist; </text:p>
            <text:p text:style-name="common-al">dat overeenkomstig artikel 24 van het Besluit administratieve bepalingen inzake het wegverkeer, </text:p>
            <text:p text:style-name="common-al">advies is gevraagd aan de Regiopolitie Limburg-Zuid; </text:p>
            <text:p text:style-name="common-al">dat de politie op grond van het gegeven advies d.d. 22 november 2016 de in te stellen maatregelen  </text:p>
            <text:p text:style-name="common-al">aanvaardbaar en handhaafbaar acht en derhalve positief adviseert; </text:p>
            <text:p text:style-name="common-al">dat het advies van de politie als bijlage is bijgevoegd en integraal onderdeel uitmaakt van het besluit; </text:p>
            <text:p text:style-name="common-al"/>
            <text:p text:style-name="common-al">Besluit:</text:p>
            <text:p text:style-name="common-al"/>
            <text:list text:style-name="id1-3-2-1-1-22">
              <text:list-item text:style-override="id1-3-2-1-1-22-1">
                <text:number>1.</text:number>
                <text:p text:style-name="al">tot het instellen van een algeheel inhaalverbod op de Catharinastraat tussen “de in/uitrit Camping De Oosterdriessen” en de Kasteellaan te Oost Maarland;</text:p>
              </text:list-item>
              <text:list-item text:style-override="id1-3-2-1-1-22-2">
                <text:number>2.</text:number>
                <text:p text:style-name="al">tot het instellen van een algeheel inhaalverbod op de Kloppenbergweg tussen de Kasteellaan en de komgrens t.h.v. Kloppenbergweg huisnummer 1 te Oost-Maarland;</text:p>
              </text:list-item>
              <text:list-item text:style-override="id1-3-2-1-1-22-3">
                <text:number>3.</text:number>
                <text:p text:style-name="al">het aanbrengen van een doorgetrokken as-markering, e.e.a. conform de bij dit besluit behorende situatietekening.</text:p>
              </text:list-item>
            </text:list>
            <text:p text:style-name="common-al"> </text:p>
            <text:p text:style-name="common-al">                                  Margraten, 22 november 2016</text:p>
            <text:p text:style-name="common-al">                                   Burgemeester en wethouders van Eijsden-Margraten,</text:p>
            <text:p text:style-name="common-al">                                   Namens dezen,</text:p>
            <text:p text:style-name="common-al"/>
            <text:p text:style-name="common-al">                                   Hoofd afdeling Dienstverlening </text:p>
            <text:p text:style-name="common-al"> </text:p>
            <text:p text:style-name="common-al">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common-al"> </text:p>
            <text:p text:style-name="common-al">
            <text:span text:style-name="nadrukcur">Een bezwaar kan niet worden ingediend langs elektronische weg (e-mail, sms, etc.) behalve per telefax (043-4588400). Tevens kan de indiener van het bezwaarschrift de Voorzieningenrechter van de Rechtbank te Maastricht, Sector Bestuursrecht, Postbus 1988, 6201 BZ Maastricht verzoeken een voorziening te treffen, indien onverwijlde spoed, gelet op de betrokken belangen, dat vereist.</text:span>
          </text:p>
            <text:p text:style-name="common-al"> </text:p>
            <text:p text:style-name="common-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common-al"> </text:p>
            <text:p text:style-name="common-al">
            <text:span text:style-name="nadrukcur">Het ondertekende bezwaarschrift/verzoekschrift dient ten minste te bevatten: </text:span>
          </text:p>
            <text:list text:style-name="id1-3-2-1-1-37">
              <text:list-item text:style-override="id1-3-2-1-1-37-1">
                <text:number>1.</text:number>
                <text:p text:style-name="al">
                <text:span text:style-name="nadrukcur">naam en adres van de indiener</text:span>
              </text:p>
              </text:list-item>
              <text:list-item text:style-override="id1-3-2-1-1-37-2">
                <text:number>2.</text:number>
                <text:p text:style-name="al">
                <text:span text:style-name="nadrukcur">de dagtekening</text:span>
              </text:p>
              </text:list-item>
              <text:list-item text:style-override="id1-3-2-1-1-37-3">
                <text:number>3.</text:number>
                <text:p text:style-name="al">
                <text:span text:style-name="nadrukcur">een omschrijving van het besluit waartegen het bezwaar is gericht</text:span>
              </text:p>
              </text:list-item>
              <text:list-item text:style-override="id1-3-2-1-1-37-4">
                <text:number>4.</text:number>
                <text:p text:style-name="al">
                <text:span text:style-name="nadrukcur">de gronden van bezwaar.</text:span>
              </text:p>
              </text:list-item>
            </text:list>
            <text:p text:style-name="common-al"/>
            <text:p text:style-name="common-al">Eijsden-Margraten, <text:span text:style-name="nadrukvet">7 december 2016</text:span></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4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4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4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HAALVERBOD CATHARINASTRAAT/KLOPPENBERGWEG</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5249</meta:user-defined>
    <meta:user-defined meta:name="OVERHEIDop.StcrtID/DC.identifier">stcrt-2016-65249</meta:user-defined>
    <meta:user-defined meta:name="OVERHEID.TaxonomieBeleidsagenda/OVERHEID.category">Verkeer | Organisatie en beleid</meta:user-defined>
    <meta:user-defined meta:name="OVERHEID.Gemeente/DC.spatial">Eijsden-Margraten</meta:user-defined>
    <meta:user-defined meta:name="OVERHEIDop.referentienummer">Z/16/057267</meta:user-defined>
    <meta:user-defined meta:name="DCTERMS.abstract">Inhaalverbod gedeelte Catharinastraat en Kloppenbergweg te Oost-Maarland</meta:user-defined>
    <meta:user-defined meta:name="OVERHEID.Organisatietype/OVERHEID.organisationType">gemeente</meta:user-defined>
    <meta:user-defined meta:name="OVERHEID.Gemeente/DC.creator">Eijsden-Margraten</meta:user-defined>
    <dc:language>nl</dc:language>
    <meta:user-defined meta:name="OVERHEID.Informatietype/DC.type">officiële publicatie</meta:user-defined>
    <meta:user-defined meta:name="OVERHEID.PostcodeHuisnummer/OVERHEIDop.postcodeHuisnummer">6245LB 29</meta:user-defined>
    <meta:user-defined meta:name="OVERHEIDop.woonplaats">Eijsden</meta:user-defined>
    <meta:user-defined meta:name="OVERHEIDop.straatnaam">Catharinastraat</meta:user-defined>
    <meta:user-defined meta:name="OVERHEID.PostcodeHuisnummer/OVERHEIDop.postcodeHuisnummer">6245LA 1</meta:user-defined>
    <meta:user-defined meta:name="OVERHEIDop.straatnaam">Kloppenberg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7609 312178</meta:user-defined>
    <meta:user-defined meta:name="OVERHEID.EPSG28992/DC.spatial">177667 311476</meta:user-defined>
    <meta:user-defined meta:name="OVERHEIDop.versieInformatie"/>
  </office:meta>
</office:document-meta>
</file>