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planologisch afwijken en bouwen en ontwerp besluit hogere grenswaarde, Galgkade,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Vlaardingen</text:span>
          </text:p>
            <text:p text:style-name="common-al"/>
            <text:p text:style-name="common-al">
            <text:span text:style-name="nadrukvet">Ontwerp omgevingsvergunning planologisch afwijken en bouwen en ontwerp besluit hogere grenswaarde</text:span>
          </text:p>
            <text:p text:style-name="common-al"/>
            <text:p text:style-name="common-al">
            <text:span text:style-name="nadrukvet">Locatie Galgkade: </text:span>
          </text:p>
            <text:list text:style-name="id1-3-2-1-1-6">
              <text:list-item text:style-override="id1-3-2-1-1-6-1">
                <text:number>•</text:number>
                <text:p text:style-name="al">
                <text:span text:style-name="nadrukvet">planologisch afwijken ten behoeve van      de bouw van 141 woningen en een multifunctionele voorziening</text:span>
              </text:p>
              </text:list-item>
              <text:list-item text:style-override="id1-3-2-1-1-6-2">
                <text:number>•</text:number>
                <text:p text:style-name="al">
                <text:span text:style-name="nadrukvet">bouwen      eerste deel t.w. 26 grondgebonden eengezinswoningen</text:span>
              </text:p>
              </text:list-item>
            </text:list>
            <text:p text:style-name="common-al"/>
            <text:p text:style-name="common-al">Burgemeester en Wethouders van Vlaardingen maken overeenkomstig het bepaalde in artikel 2.4 van de Wet algemene bepalingen omgevingsrecht (Wabo) bekend een omgevingsvergunning voor het gebruiken van gronden in strijd met een bestemmingsplan, als bedoeld in artikel 2.1, lid 1 onder c van de Wabo te nemen, met toepassing van artikel 2.12 eerste lid onder a onder 3.</text:p>
            <text:p text:style-name="common-al"/>
            <text:p text:style-name="common-al">De ruimtelijke onderbouwing behorend bij een planologisch afwijken van het bestemmingsplan heeft betrekking op de juridisch-planologische regeling voor het gehele Stationsgebied-Galgkade. Het plan beoogt de bouw van 141 grondgebonden woningen en een multifunctionele ruimte van circa 600 m<text:span text:style-name="sup">2</text:span>.  </text:p>
            <text:p text:style-name="common-al"/>
            <text:p text:style-name="common-al">Deze ontwerp omgevingsvergunning betreft het bouwen van de eerste 26 grondgebonden woningen. Het bouwplan heeft de bestemmingen Woondoeleinden (gestapeld) waarbij de aanduiding gestapeld betekent dat er uitsluitend gestapelde woningen, tot een maximum van 250 mogen worden gerealiseerd.  Het bouwplan is tevens in strijd met de bestemming verkeersdoeleinden. Deze bestemmingen worden gewijzigd in Wonen. </text:p>
            <text:p text:style-name="common-al"/>
            <text:p text:style-name="common-al">Ontwerpbesluit vaststellen hogere grenswaarde Wet geluidhinder</text:p>
            <text:p text:style-name="common-al"/>
            <text:p text:style-name="common-al">Burgemeester en wethouders van Vlaardingen zijn van plan om een hogere grenswaarde ten gevolge van wegverkeerslawaai als bedoeld in artikel 83 e.v. van de Wet geluidhinder vast te stellen ten behoeven van bovengenoemde omgevingsvergunning.</text:p>
            <text:p text:style-name="common-al"/>
            <text:p text:style-name="common-al">De hogere grenswaarden ten gevolge van wegverkeer is nodig voor 91 woningen.     </text:p>
            <text:p text:style-name="common-al"/>
            <text:p text:style-name="common-al">
            <text:span text:style-name="nadrukvet">Ter inzage</text:span>
          </text:p>
            <text:p text:style-name="common-al">U kunt de ontwerp omgevingsvergunning met bijbehorende stukken alsmede het ontwerpbesluit hogere grenswaarde Wet geluidhinder vanaf 1 december 2016  gedurende 6 weken digitaal raadplegen via <text:a xlink:href="http://www.ruimtelijkeplannen.nl/" xlink:type="simple">www.ruimtelijkeplannen.nl</text:a> met planid. NL.IMRO.0622.0197pbGalg2010-0020 </text:p>
            <text:p text:style-name="common-al"/>
            <text:p text:style-name="common-al">Tevens zijn de stukken te raadplegen via de gemeentelijke website, waar verwezen wordt naar de link <text:a xlink:href="https://www.officielebekendmakingen.nl/" xlink:type="simple">https://www.officielebekendmakingen.nl/</text:a>. Er zijn geen papieren stukken beschikbaar. </text:p>
            <text:p text:style-name="common-al"/>
            <text:p text:style-name="common-al">Op de desbetreffende besluiten is de Crisis- en herstelwet van toepassing.  </text:p>
            <text:p text:style-name="common-al"/>
            <text:p text:style-name="common-al">Gedurende de termijn van de terinzageligging kan iedereen, bij voorkeur schriftelijk, zijn zienswijze op het plan en het vaststellen van hogere grenswaarden kenbaar maken. Ook het indienen van een mondelinge zienswijze is mogelijk. Hiervoor verzoeken wij u tijdig, bij voorkeur een week voor het einde van de termijn van de terinzageligging, een afspraak te maken via het secretariaat van de afdeling Ruimtelijke en Maatschappelijke Ontwikkeling, telefoonnummer 010-2484700. U kunt uw schriftelijke zienswijze richten aan het college van burgemeester en wethouders, t.a.v. hoofd afdeling RMO, Postbus 1002, 3130 EB  Vlaardingen. Vermeldt u daarbij duidelijk dat het gaat om een zienswijze.</text:p>
            <text:p text:style-name="common-al"/>
            <text:p text:style-name="common-al">
            <text:span text:style-name="nadrukcur">Burgemeester en wethouders van Vlaardingen,</text:span>
          </text:p>
            <text:p text:style-name="common-al">
            <text:span text:style-name="nadrukcur">Vlaardingen, 30 november 2016</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48</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48</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5248</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omgevingsvergunning planologisch afwijken en bouwen en ontwerp besluit hogere grenswaarde, Galgkade, Vlaardingen</meta:user-defined>
    <meta:user-defined meta:name="OVERHEIDop.doctype">Officiële Publicaties, versie 1.1</meta:user-defined>
    <meta:user-defined meta:name="DCTERMS.W3CDTF/OVERHEIDop.jaargang">2016</meta:user-defined>
    <meta:user-defined meta:name="DCTERMS.W3CDTF/DCTERMS.available">2016-11-30</meta:user-defined>
    <meta:user-defined meta:name="OVERHEIDop.publicationIssue">65248</meta:user-defined>
    <meta:user-defined meta:name="OVERHEIDop.StcrtID/DC.identifier">stcrt-2016-65248</meta:user-defined>
    <meta:user-defined meta:name="OVERHEID.TaxonomieBeleidsagenda/OVERHEID.category">Huisvesting | Organisatie en beleid</meta:user-defined>
    <meta:user-defined meta:name="OVERHEIDop.Ruimtelijkplan/OVERHEIDop.bekendmakingBetreffendePlan">NL.IMRO.0622.0197pbGalg2010-002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3KN 1</meta:user-defined>
    <meta:user-defined meta:name="OVERHEIDop.woonplaats">Vlaardingen</meta:user-defined>
    <meta:user-defined meta:name="OVERHEIDop.straatnaam">Galgkade</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externeBijlage">Ontwerp omgevingsvergunning|exb-2016-40418</meta:user-defined>
    <meta:user-defined meta:name="OVERHEIDop.externeBijlage">Ontwerpbesluit hogere waarde Wet geluidhinder|exb-2016-40419</meta:user-defined>
    <meta:user-defined meta:name="OVERHEIDop.externeBijlage">Ontwerp ruimtelijke onderbouwing|exb-2016-40420</meta:user-defined>
    <meta:user-defined meta:name="OVERHEIDop.externeBijlage">Beschikking Sluisplein e.o.|exb-2016-40421</meta:user-defined>
    <meta:user-defined meta:name="OVERHEIDop.externeBijlage">Akoestisch Onderzoek|exb-2016-40422</meta:user-defined>
    <meta:user-defined meta:name="OVERHEIDop.externeBijlage">Rapport booronderzoek|exb-2016-40423</meta:user-defined>
    <meta:user-defined meta:name="OVERHEIDop.externeBijlage">Rapport impactanalyse|exb-2016-40424</meta:user-defined>
    <meta:user-defined meta:name="OVERHEIDop.externeBijlage">Rapportage historisch vooronderzoek|exb-2016-40425</meta:user-defined>
    <meta:user-defined meta:name="OVERHEIDop.externeBijlage">Quickscan natuurwaarden|exb-2016-40426</meta:user-defined>
    <meta:user-defined meta:name="OVERHEIDop.externeBijlage">Parkeerbalans stationsgebied Galgkade|exb-2016-40427</meta:user-defined>
    <meta:user-defined meta:name="OVERHEIDop.externeBijlage">Kaart|exb-2016-40428</meta:user-defined>
    <meta:user-defined meta:name="OVERHEID.EPSG28992/DC.spatial">83332 435413</meta:user-defined>
    <meta:user-defined meta:name="OVERHEIDop.versieInformatie"/>
  </office:meta>
</office:document-meta>
</file>