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lhem, Wisselinkweg-Korenweg, herontwikkeling voormalige bedrijfslocatie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Wisselinkweg – Korenweg Zelhem’ en de daarop betrekking hebbende stukken liggen van 11 februari  t/m 23 maart 2016 voor een ieder ter inzage.</text:p>
            <text:p text:style-name="common-al"/>
            <text:p text:style-name="common-al">Het plan heeft ondermeer betrekking op het omzetten van de bestemming ‘Bedrijf’, ter plaatse van de locatie Wisselinkweg 1 in Zelhem, naar de bestemming ‘Wonen’. Ook wordt binnen het plangebied de bestemming ‘Agrarisch’ omgezet naar de bestemming ‘Natuur’. De gebouwen behorende tot het voormalige bedrijf (waaronder 2 bedrijfswoningen) worden gesloopt. Verder is op het perceel Korenweg 9/9a in het verleden al een woning gesloopt. Dit bestemmingsplan maakt de herbouw van deze drie woningen mogelijk. Ook wordt op een deel van de voormalige bedrijfslocatie de plaatsing van zonnepanelen mogelijk gemaakt. </text:p>
            <text:p text:style-name="common-al"/>
            <text:p text:style-name="common-al">U kunt het plan op de volgende manieren inzien:</text:p>
            <text:list text:style-name="id1-3-2-1-1-6">
              <text:list-item text:style-override="id1-3-2-1-1-6-1">
                <text:number>1.</text:number>
                <text:p text:style-name="al">digitaal via <text:a xlink:href="http://www.ruimtelijkeplannen.nl/web-roo/?planidn=NL.IMRO.1876.BP01063-ON01" xlink:type="simple">www.ruimtelijkeplannen.nl</text:a>. Het plan bestaat uit diverse technische bestanden. Deze kunt u downloaden via <text:a xlink:href="http://ruimtelijkeplannen.bronckhorst.nl/plannen/NL.IMRO.1876.BP01063-/NL.IMRO.1876.BP01063-ON01" xlink:type="simple">http://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
            <text:span text:style-name="nadrukvet">Zienswijze indienen?</text:span>
          </text:p>
            <text:p text:style-name="common-al">Een ieder kan gedurende de termijn van terinzagelegging zijn zienswijze op het ontwerpbestemmingsplan naar keuze schriftelijk (wat de voorkeur heeft) of mondeling naar voren brengen bij de gemeentera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sselinkweg-Korenweg, herontwikkeling voormalige bedrijfslocatie c.a.</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524</meta:user-defined>
    <meta:user-defined meta:name="OVERHEIDop.StcrtID/DC.identifier">stcrt-2016-6524</meta:user-defined>
    <meta:user-defined meta:name="OVERHEID.TaxonomieBeleidsagenda/OVERHEID.category">Ruimte en infrastructuur | Organisatie en beleid</meta:user-defined>
    <meta:user-defined meta:name="OVERHEIDop.Ruimtelijkplan/OVERHEIDop.bekendmakingBetreffendePlan">NL.IMRO.1876.BP01063-ON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onckhorst</meta:user-defined>
    <meta:user-defined meta:name="OVERHEIDop.versieInformatie"/>
  </office:meta>
</office:document-meta>
</file>