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11-25Tiendstraat, Noordwest, Afsluit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005541</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de verkeersveiligheid en de verblijfskwaliteit bij de aansluitingen met de Bethlehemweg en de Tiendstraat op de Amsterdamsestraatweg wordt verbeterd;</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text:span><text:span text:style-name="nadrukvet">1</text:span><text:span text:style-name="nadrukvet"/><text:span text:style-name="nadrukvet">januari</text:span><text:span text:style-name="nadrukvet"> 201</text:span><text:span text:style-name="nadrukvet">7</text:span> in de hierna volgende straten de aangegeven verkeersmaatregelen in te trekken c.q. vast te stellen:</text:p>
            <text:p text:style-name="common-al">
            <text:span text:style-name="nadrukvet">Noordwest</text:span>
          </text:p>
            <text:p text:style-name="common-al">
            <text:span text:style-name="nadrukvet">T</text:span>
            <text:span text:style-name="nadrukvet">iendstraat</text:span>
            <text:span text:style-name="nadrukvet"/>(ter hoogte van de aansluiting met de Amsterdamsestraatweg)</text:p>
            <text:p text:style-name="common-al">Intrekken: Afsluiting met het onderbord “Uitgezonderd (brom)fietsers” (OB54)</text:p>
            <text:p text:style-name="common-al">Utrecht, 25 november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30 november</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3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3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3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11-25Tiendstraat, Noordwest, Afsluiting, Verkeersmaatregelen Gemeente Utrecht</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234</meta:user-defined>
    <meta:user-defined meta:name="OVERHEIDop.StcrtID/DC.identifier">stcrt-2016-65234</meta:user-defined>
    <meta:user-defined meta:name="DCTERMS.alternative">Gemeente Utrecht - Intrekken: Afsluiting met het onderbord “Uitgezonderd (brom)fietsers” (OB54) - Tiendstraat (ter hoogte van de aansluiting met de Amsterdamsestraatweg)</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3EB 22</meta:user-defined>
    <meta:user-defined meta:name="OVERHEIDop.woonplaats">Utrecht</meta:user-defined>
    <meta:user-defined meta:name="OVERHEIDop.straatnaam">Tiend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005541</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iendstraat afsluiting tekening|exb-2016-40394</meta:user-defined>
    <meta:user-defined meta:name="OVERHEIDop.externeBijlage">Tiendstraat afsluiting effect geluid|exb-2016-40395</meta:user-defined>
    <meta:user-defined meta:name="OVERHEIDop.externeBijlage">Tiendstraat afsluiting memo overwegingen|exb-2016-40396</meta:user-defined>
    <meta:user-defined meta:name="OVERHEID.EPSG28992/DC.spatial">135763 456682</meta:user-defined>
    <meta:user-defined meta:name="OVERHEIDop.versieInformatie"/>
  </office:meta>
</office:document-meta>
</file>