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11-25Uppsalalaan, Oost, Maximum snel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021029</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de BAM in het kader van project Traminfrastructuur Uithoflijn de definitieve inrichting van de wegen dient aan te leggen. Met deze verkeersmaatregel wordt de snelheid op de bus-/trambaan bij het P+R terrein en de onderdoorgang Universiteitsweg verlaagd;</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 december 2016</text:span> in de hierna volgende straten de aangegeven verkeersmaatregelen in te trekken c.q. vast te stellen:</text:p>
            <text:p text:style-name="common-al">
            <text:span text:style-name="nadrukvet">Oost</text:span>
          </text:p>
            <text:p text:style-name="common-al">
            <text:span text:style-name="nadrukvet">Uppsalalaan </text:span>(tussen de P+R De Uithof en de buskeerlus WKZ)</text:p>
            <text:p text:style-name="common-al">Vaststellen: Maximum snelheid van 30 km per uur (A1) </text:p>
            <text:p text:style-name="common-al">Utrecht, 25 november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30 november</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3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3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3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11-25Uppsalalaan, Oost, Maximum snelheid, Verkeersmaatregelen Gemeente Utrecht</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5231</meta:user-defined>
    <meta:user-defined meta:name="OVERHEIDop.StcrtID/DC.identifier">stcrt-2016-65231</meta:user-defined>
    <meta:user-defined meta:name="DCTERMS.alternative">Gemeente Utrecht - Vaststellen: Maximum snelheid van 30 km per uur (A1) 

 - Uppsalalaan (tussen de P+R De Uithof en de buskeerlus WKZ)</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4</meta:user-defined>
    <meta:user-defined meta:name="OVERHEIDop.woonplaats">Utrecht</meta:user-defined>
    <meta:user-defined meta:name="OVERHEIDop.straatnaam">Uppsala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021029</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Uppsalalaan A1 30 km per uur tekening|exb-2016-40389</meta:user-defined>
    <meta:user-defined meta:name="OVERHEIDop.externeBijlage">Uppsalalaan A1 30 km per uur tekening|exb-2016-40390</meta:user-defined>
    <meta:user-defined meta:name="OVERHEID.EPSG28992/DC.spatial">140555 456005</meta:user-defined>
    <meta:user-defined meta:name="OVERHEIDop.versieInformatie"/>
  </office:meta>
</office:document-meta>
</file>