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en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en hebben verleend aan afwijkingen van het bestemmingsplan. Deze afwijkingen maken het planologisch mogelijk om groenstroken/openbaar gebied (met de bestemmingen verkeer of groen) te mogen gebruiken/te wijzigen in de functie tuin. Het gaat om de volgende locaties:</text:p>
            <text:list text:style-name="id1-3-2-1-1-2">
              <text:list-item text:style-override="id1-3-2-1-1-2-1">
                <text:number>-</text:number>
                <text:p text:style-name="al">Roggeakker 24 in Wezep (zaaknummer 0269201600257)</text:p>
              </text:list-item>
              <text:list-item text:style-override="id1-3-2-1-1-2-2">
                <text:number>-</text:number>
                <text:p text:style-name="al">Koolzaadakker 63 in Wezep (zaaknummer 0269201600366)</text:p>
              </text:list-item>
              <text:list-item text:style-override="id1-3-2-1-1-2-3">
                <text:number>-</text:number>
                <text:p text:style-name="al">Nieuwlandsweg 84 in Wezep (zaaknummer 0269201600443)</text:p>
              </text:list-item>
            </text:list>
            <text:p text:style-name="common-al"/>
            <text:p text:style-name="common-al">De ontwerpvergunningen van de genoemde locaties zijn op 16 augustus 2016 gepubliceerd in de plaatselijke Huis aan Huis en in de Staatscourant en hebben van 17 augustus tot en met 27 september 2016 ter inzage gelegen. Er zijn geen zienswijzen ontvangen tijdens de ter inzagetermijn. Het besluit/de beschikking (vergunning) behorende bij de locatie Roggeakker 24 is ten opzichte van de ontwerpbeschikking inhoudelijk gewijzigd. </text:p>
            <text:p text:style-name="common-al"/>
            <text:p text:style-name="common-al">De definitieve besluiten en de bijbehorende stukken liggen met ingang van 30 november 2016 gedurende zes weken ter inzage in het gemeentehuis te Oldebroek. </text:p>
            <text:p text:style-name="common-al"/>
            <text:p text:style-name="common-al">Het is mogelijk om in beroep te gaan tegen de genoemde besluiten (vergunningen). Op grond van de Algemene wet bestuursrecht kan iedere belanghebbende binnen zes weken na bekendmaking van deze besluiten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desbetreffende ontwerpvergunning en men belanghebbende is. Tegen de gewijzigde onderdelen in het besluit/de beschikking (vergunning) behorende bij de locatie Roggeakker 24 kan elke belanghebbende beroep instellen en er kan tevens om schorsing of een andere voorlopige voorziening worden gevraagd.</text:p>
            <text:p text:style-name="common-al"/>
            <text:p text:style-name="common-al">Oldebroek, 29 nov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2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luiten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224</meta:user-defined>
    <meta:user-defined meta:name="OVERHEIDop.StcrtID/DC.identifier">stcrt-2016-65224</meta:user-defined>
    <meta:user-defined meta:name="OVERHEID.TaxonomieBeleidsagenda/OVERHEID.category">Ruimte en infrastructuur | Organisatie en beleid</meta:user-defined>
    <meta:user-defined meta:name="OVERHEIDop.referentienummer">0269201600257 en 0269201600366 en 0269201600443</meta:user-defined>
    <meta:user-defined meta:name="DCTERMS.abstract">Publicatie omgevingsvergunningen / besluiten op grond van de Wabo voor de percelen Roggeakker 24, Nieuwlandsweg 84 en Koolzaadakker 63 in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HP 84</meta:user-defined>
    <meta:user-defined meta:name="OVERHEIDop.woonplaats">Wezep</meta:user-defined>
    <meta:user-defined meta:name="OVERHEIDop.straatnaam">Nieuwlandsweg</meta:user-defined>
    <meta:user-defined meta:name="OVERHEID.PostcodeHuisnummer/OVERHEIDop.postcodeHuisnummer">8091NH 24</meta:user-defined>
    <meta:user-defined meta:name="OVERHEIDop.straatnaam">Roggeakker</meta:user-defined>
    <meta:user-defined meta:name="OVERHEID.PostcodeHuisnummer/OVERHEIDop.postcodeHuisnummer">8091MH 63</meta:user-defined>
    <meta:user-defined meta:name="OVERHEIDop.straatnaam">Koolzaad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44 497758</meta:user-defined>
    <meta:user-defined meta:name="OVERHEID.EPSG28992/DC.spatial">196048 496697</meta:user-defined>
    <meta:user-defined meta:name="OVERHEID.EPSG28992/DC.spatial">196119 496713</meta:user-defined>
    <meta:user-defined meta:name="OVERHEIDop.versieInformatie"/>
  </office:meta>
</office:document-meta>
</file>