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De planologische afwijking maakt het mogelijk om een bosbestemming te wijzigen in een tuinbestemming en het plaatsen van een erfafscheiding op de bedoelde grond. Het gaat om het perceel (naast) de Egge 2 te Wezep (zaaknummer 0269201600382).</text:p>
            <text:p text:style-name="common-al"/>
            <text:p text:style-name="common-al">De ontwerpvergunning is op 20 september 2016 gepubliceerd in de plaatselijke Huis aan Huis en in de Staatscourant en heeft van 21 september 2016 tot en met 1 november 2016 ter inzage gelegen. Er zijn geen zienswijzen ontvangen tijdens de ter inzagetermijn. Het definitieve besluit is ten opzichte van de ontwerpbeschikking niet gewijzigd. Wel zijn in de bijlage, die bij de beschikking behoort, tekstonderdelen (bijvoorbeeld bij de onderbouwing) gewijzigd/aangevuld. </text:p>
            <text:p text:style-name="common-al"/>
            <text:p text:style-name="common-al">Het definitieve besluit en de bijbehorende stukken liggen met ingang van 30 november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29 november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2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2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2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5222</meta:user-defined>
    <meta:user-defined meta:name="OVERHEIDop.StcrtID/DC.identifier">stcrt-2016-65222</meta:user-defined>
    <meta:user-defined meta:name="OVERHEID.TaxonomieBeleidsagenda/OVERHEID.category">Ruimte en infrastructuur | Organisatie en beleid</meta:user-defined>
    <meta:user-defined meta:name="OVERHEIDop.referentienummer">0269201600257 </meta:user-defined>
    <meta:user-defined meta:name="DCTERMS.abstract">Omgevingsvergunning/besluit uitgebreide voorbereidingsprocedure Wabo de Egge 2 te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NR 2</meta:user-defined>
    <meta:user-defined meta:name="OVERHEIDop.woonplaats">Wezep</meta:user-defined>
    <meta:user-defined meta:name="OVERHEIDop.straatnaam">De Egg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948 496570</meta:user-defined>
    <meta:user-defined meta:name="OVERHEIDop.versieInformatie"/>
  </office:meta>
</office:document-meta>
</file>