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3 (uiterwaarden langs de Onbedijkte Maas), cluster 1, Rijkswaterstaat</text:h>
      <text:p text:style-name="ifm_p_mt.7.4mm_ifm"><text:span text:style-name="ifm_span_font.bold_mt.7.4mm_ifm">Van vrijdag 12 februari 2016 tot en met donderdag 24 maart 2016 liggen voor het Programma Stroomlijn, deelgebied 3 (uiterwaarden langs de Onbedijkte Maas), cluster 1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fm"><text:span text:style-name="ifm_span_font.bold_ifm">Gedurende deze periode kunnen zienswijzen worden ingediend. </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mt.3.7mm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mt.3.7mm_ifm">Er vinden geen grootschalig grondverzet en bodemroeringen plaats. Bij het rooien van de houtopstanden worden de stobben gefreesd tot een maximale diepte van 30 centimeter.</text:p>
      <text:p text:style-name="ifm_p_mt.3.7mm_ifm">Meer informatie over het Programma Stroomlijn vindt u op: www.rws.nl/stroomlijn.</text:p>
      <text:h text:style-name="ifm_p_font.bold_mt.5.08mm_page.keep-with-next_ifm" text:outline-level="4">Toelichting ontwerpbesluiten</text:h>
      <text:p text:style-name="ifm_p_mt.4.23mm_ifm">De ontwerpbesluiten voor deelgebied 3, cluster 1 betreffen werkzaamheden in 5 uiterwaarden, verspreid over 4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3, cluster 1 beoordeeld. Het betreffende projectplan vormt daarmee het overkoepelend juridisch kader voor de werkzaamheden.</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4 uiterwaarden een omgevingsvergunning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2 uiterwaarden een omgevingsvergunning vereist.</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Milieu t.b.v. de uiterwaarden Berik (gemeente Leudal), Boller en Velden (gemeente Venlo), Houthuizen (gemeente Horst aan de Maas) en Wellerlooi (gemeente Bergen) met bijbehorende stukken, waaronder de m.e.r.-beoordelingsbeslissing.</text:p>
      <text:p text:style-name="ifm_p_indent.-7mm_mleft.7mm_ifm">2.<text:tab/>Ontwerpomgevingsvergunning op grond van de Wet algemene bepalingen omgevingsrecht voor de activiteiten ‘werken of werkzaamheden’ en ‘vellen van houtopstand’ t.b.v. de uiterwaarden Boller en Velden van het college van B&amp;W van de gemeente Venlo met bijbehorende stukken.</text:p>
      <text:p text:style-name="ifm_p_indent.-7mm_mleft.7mm_ifm">3.<text:tab/>Ontwerpomgevingsvergunning op grond van de Wet algemene bepalingen omgevingsrecht voor de activiteit ‘werken of werkzaamheden’ t.b.v. de uiterwaard Houthuizen van het college van B&amp;W van de gemeente Horst aan de Maas met bijbehorende stukken.</text:p>
      <text:p text:style-name="ifm_p_indent.-7mm_mleft.7mm_ifm">4.<text:tab/>Ontwerpomgevingsvergunning op grond van de Wet algemene bepalingen omgevingsrecht voor de activiteit ‘werken of werkzaamheden’ t.b.v. de uiterwaard Wellerlooi van het college van B&amp;W van de gemeente Bergen met bijbehorende stukken.</text:p>
      <text:h text:style-name="ifm_p_font.bold_mt.5.08mm_page.keep-with-next_ifm" text:outline-level="4">Waar en wanneer kunt u de ontwerpbesluiten inzien?</text:h>
      <text:p text:style-name="ifm_p_mt.4.23mm_ifm">Van vrijdag 12 februari 2016 tot en met donderdag 24 maart 2016 liggen de ontwerpbesluiten ter inzage samen met de daarop betrekking hebbende stukken, inclusief de aanvragen. U kunt de betreffende documenten tijdens de gebruikelijke openingsuren en/of op afspraak inzien op de volgende locaties:</text:p>
      <text:p text:style-name="ifm_p_indent.-5mm_mleft.5mm_ifm">•<text:tab/>Gemeentehuis Leudal, Leudalplein 1, 6093 HE Heythuysen;</text:p>
      <text:p text:style-name="ifm_p_indent.-5mm_mleft.5mm_ifm">•<text:tab/>Stadswinkel Venlo, Prinsessesingel 30, 5911 HT Venlo;</text:p>
      <text:p text:style-name="ifm_p_indent.-5mm_mleft.5mm_ifm">•<text:tab/>Gemeentehuis Horst aan de Maas, Wilhelminaplein 6, 5961 ES Horst;</text:p>
      <text:p text:style-name="ifm_p_indent.-5mm_mleft.5mm_ifm">•<text:tab/>Gemeentehuis Bergen, Raadhuisstraat 2, 5854 AX Bergen.</text:p>
      <text:h text:style-name="ifm_p_font.bold_mt.5.08mm_page.keep-with-next_ifm" text:outline-level="4">Digitale inzage</text:h>
      <text:p text:style-name="ifm_p_mt.4.23mm_ifm">De ontwerpbesluiten met bijbehorende stukken, inclusief de aanvraag, kunt u ook inzien via www.coordinatiestroomlijn.nl, onder Deelgebied 3, Cluster 1, Ontwerpbesluiten.</text:p>
      <text:h text:style-name="ifm_p_font.bold_mt.5.08mm_page.keep-with-next_ifm" text:outline-level="4">Hoe kunt u zienswijzen indienen?</text:h>
      <text:p text:style-name="ifm_p_mt.4.23mm_ifm">Van vrijdag 12 februari 2016 tot en met donderdag 24 maart 2016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22</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22</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inzake Programma Stroomlijn, deelgebied 3 (uiterwaarden langs de Onbedijkte Maas), cluster 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2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zake Programma Stroomlijn, deelgebied 3 (uiterwaarden langs de Onbedijkte Maas), cluster 1, Rijkswaterstaat</meta:user-defined>
    <meta:user-defined meta:name="DCTERMS.W3CDTF/DCTERMS.available">2016-02-11</meta:user-defined>
    <meta:user-defined meta:name="OVERHEIDop.Ruimtelijkplan/OVERHEIDop.bekendmakingBetreffendePlan"/>
  </office:meta>
</office:document-meta>
</file>