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94</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16 november 2016</text:span></text:p>
      <text:p text:style-name="ifm_p_ifm"><text:span text:style-name="ifm_span_font.underline_ifm">2016/1018-10</text:span> aan het Zuidwest Radiotherapeutisch Instituut (ZRTI), gevestigd te Vlissingen, voor het verrichten van handelingen ten behoeve van medische diagnostiek en therapie binnen de locatie van het Zuidwest Radiotherapeutisch Instituut (ZRTI), gelegen aan de Boerhaavelaan 19 te Roosendaal, met ioniserende straling uitzendende toestellen.</text:p>
      <text:p text:style-name="ifm_p_mt.3.7mm_ifm"><text:span text:style-name="ifm_span_font.underline_ifm">23 november 2016</text:span></text:p>
      <text:p text:style-name="ifm_p_ifm"><text:span text:style-name="ifm_span_font.underline_ifm">2016/0475-12</text:span></text:p>
      <text:p text:style-name="ifm_p_ifm">Aan Stichting Zaans Medisch Centrum, gevestigd te Zaandam, onder intrekking van de op 17 november 2007 aan Stichting Ziekenhuis Zaans Medisch Centrum verleende vergunning, met nummer 2006/5758-11, laatstelijk gewijzigd op 24 oktober 2014, met nummer 2014/0585-14, en verleend aan Stichting Zaans Medisch Centrum voor het verrichten van handelingen ten behoeve van medische diagnostiek, medische therapie en ijk- en referentiedoeleinden, binnen de locatie van Stichting Zaans Medisch Centrum, gelegen aan het Koningin Julianaplein 58 te Zaandam, met radioactieve stoffen en voor het verrichten van handelingen ten behoeve van medische diagnostiek en preventie en vroegdiagnostiek binnen de locaties van Stichting Zaans Medisch Centrum, gelegen aan het Koningin Julianaplein 58 te Zaandam en gelegen aan het Kaaikhof 69 te Assendelft, met ioniserende straling uitzendende toestellen.</text:p>
      <text:p text:style-name="ifm_p_mt.3.7mm_ifm"><text:span text:style-name="ifm_span_font.underline_ifm">23 november 2016</text:span></text:p>
      <text:p text:style-name="ifm_p_ifm"><text:span text:style-name="ifm_span_font.underline_ifm">2016/1152-05 </text:span>aan Paardenkliniek De Watermolen B.V., gevestigd te Haaksbergen, onder wijziging van de tenaamstelling van de d.d. 8 juli 2015, met nummer 2015/0398-07, aan A.C. Hoogendoorn, handelend onder Maatschap Paardenkliniek De Watermolen, verleende vergunning voor het verrichten van handelingen met ioniserende straling uitzendende toestellen ten behoeve van veterinaire diagnostiek binnen de locatie van Paardenkliniek De Watermolen B.V., gelegen aan de Watermolenweg 5 te Haaksbergen.</text:p>
      <text:p text:style-name="ifm_p_mt.3.7mm_ifm"><text:span text:style-name="ifm_span_font.underline_ifm">25 november 2016</text:span></text:p>
      <text:p text:style-name="ifm_p_ifm"><text:span text:style-name="ifm_span_font.underline_ifm">2016/1122-05</text:span> aan Dierenziekenhuis Drachten B.V., gevestigd te Drachten, onder wijziging van de tenaamstelling van de d.d. 4 december 2009, met nummer 2009/2015-08, aan de heer H.A. Beijer en mevrouw J. Beijer-Hoekstra, handelend onder de naam Maatschap Dierenziekenhuis Drachten, gevestigd te Drachten, verleende vergunning voor het verrichten van handelingen met ioniserende straling uitzendende toestellen ten behoeve van diagnostisch veterinair-medisch onderzoek binnen de locatie van Dierenziekenhuis Drachten B.V., gelegen aan de Bolder 74 te Drachten.</text:p>
      <text:p text:style-name="ifm_p_mt.3.7mm_ifm"><text:span text:style-name="ifm_span_font.underline_ifm">25 november 2016</text:span></text:p>
      <text:p text:style-name="ifm_p_ifm"><text:span text:style-name="ifm_span_font.underline_ifm">2016/1086-06</text:span> aan Nijmeegsche IJzergieterij B.V., gevestigd te Nijmegen, voor het verrichten van handelingen met radioactieve stoffen ten behoeve van niveaumeting binnen de locatie van Nijmeegsche IJzergieterij B.V., gelegen aan de Lindenhoutseweg 26 te Nijmegen.</text:p>
      <text:h text:style-name="ifm_p_font.bold_mt.5.08mm_page.keep-with-next_ifm" text:outline-level="4">Kernenergiewet</text:h>
      <text:h text:style-name="ifm_p_font.bold-italic_mt.5.08mm_page.keep-with-next_ifm" text:outline-level="5">Intrekking van vergunningen voor het verrichten van handelingen met radioactieve stoffen/radioactieve bronnen/röntgentoestellen</text:h>
      <text:p text:style-name="ifm_p_mt.4.23mm_ifm">Bij besluit van de Minister van Infrastructuur en Milieu is, onder het daarbij vermelde nummer, een vergunning ingetrokken voor het verrichten van handelingen en/of werkzaamheden met radioactieve stoffen, toestellen en splijtstoffen.</text:p>
      <text:p text:style-name="ifm_p_mt.3.7mm_ifm">Belanghebbenden kunnen binnen 6 weken na de dag van verzending van het onderstaande besluit een bezwaarschrift indienen bij de directie Autoriteit Nucleaire Veiligheid en Stralingsbescherming, ter attentie van Hoofddirectie Bestuurlijke en Juridische Zaken van het Ministerie van Infrastructuur en Milieu, afdeling Algemeen Bestuurlijk-Juridische Zaken, Postbus 20901, 2500 EX Den Haag. Het besluit is verzonden op de hieronder genoemde datum.</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 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het onderstaande besluit kunt u terecht bij het Inspraakpunt Kernenergiewetvergunningen, telefoon 070 – 348 79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Ingetrokken</text:h>
      <text:p text:style-name="ifm_p_mt.4.23mm_ifm"><text:span text:style-name="ifm_span_font.bold_mt.4.23mm_ifm">radioactieve stoffen/radioactieve bronnen/röntgentoestellen</text:span></text:p>
      <text:p text:style-name="ifm_p_mt.3.7mm_ifm"><text:span text:style-name="ifm_span_font.underline_ifm">23 november 2016</text:span></text:p>
      <text:p text:style-name="ifm_p_ifm"><text:span text:style-name="ifm_span_font.underline_ifm">2016/1155-05</text:span>, de op 6 april 2004 aan Interleg Nedona, gevestigd te Havelte, verleende vergunning met nummer 2004/15 094, AI/IO/BES, laatstelijk gewijzigd op 28 april 2004, met nummer 2004/28394, voor het verrichten van handelingen met radioactieve stoffen ten behoeve van analysedoeleinden, binnen de locatie van Interleg Nedona, gelegen aan de Oeveraseweg 8 te Havelte,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194</text:span><text:tab/>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194</text:span><text:tab/>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5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19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12-02</meta:user-defined>
    <meta:user-defined meta:name="OVERHEIDop.Ruimtelijkplan/OVERHEIDop.bekendmakingBetreffendePlan"/>
  </office:meta>
</office:document-meta>
</file>