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Badhoevedorp, Sloterweg 288C en 288D, 1171 VH, bouwen van 2 vrijstaande woningen met aangebouwde garages/bergingen, 01-12-2016, 2016-00295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9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9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9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Badhoevedorp, Sloterweg 288C en 288D, 1171 VH, bouwen van 2 vrijstaande woningen met aangebouwde garages/bergingen, 01-12-2016, 2016-0029554.</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190</meta:user-defined>
    <meta:user-defined meta:name="OVERHEIDop.StcrtID/DC.identifier">stcrt-2016-6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H</meta:user-defined>
    <meta:user-defined meta:name="OVERHEIDop.woonplaats">Badhoevedorp</meta:user-defined>
    <meta:user-defined meta:name="OVERHEIDop.straatnaam">Slo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050 482937</meta:user-defined>
    <meta:user-defined meta:name="OVERHEIDop.versieInformatie"/>
  </office:meta>
</office:document-meta>
</file>