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GREIDEN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Nr.: 16.3007742</text:p>
          <text:p text:style-name="aanhef_wie">Onderwerp: 30 km/h zone De Greiden Noord Heerenveen</text:p>
          <text:p text:style-name="aanhef_wie">Burgemeester en wethouders van Heerenveen; </text:p>
          <text:p text:style-name="aanhef_wie">overwegende, </text:p>
          <text:p text:style-name="aanhef_wie">dat in het kader van Duurzaam Veilig, waarbij het voorkomen van verkeersonveiligheid (preventieve benadering) voorop staat, de instelling van 30 km/h zones binnen de bebouwde kom wordt gestimuleerd;</text:p>
          <text:p text:style-name="aanhef_wie">dat het uitgangspunt van een 30 km/h zone is dat de snelheidslimiet in overeenstemming is met het wegbeeld ter plaatse;</text:p>
          <text:p text:style-name="aanhef_wie">dat er voor een groot deel sprake is van gelijkwaardige kruispunten en menging van fietsers en gemotoriseerd verkeer;</text:p>
          <text:p text:style-name="aanhef_wie">dat de wijk De Greiden Zuid al deels als 30 km/h zone is aangewezen;</text:p>
          <text:p text:style-name="aanhef_wie">dat het wenselijk is dat de wijk de Greiden Noord ten noorden van de Oude Veenscheiding gedeeltelijk als 30 km/h zone wordt aangewezen;</text:p>
          <text:p text:style-name="aanhef_wie">dat er gefaseerd i.k.v. groot asfaltonderhoud op diverse plaatsen plateaus en versmallingen zullen worden aangebracht;</text:p>
          <text:p text:style-name="aanhef_wie">dat de straten en wegen hierdoor voldoen aan de eisen voor het instellen van een 30 km/u zone;</text:p>
          <text:p text:style-name="aanhef_wie">dat bedoelde wegen zijn gelegen binnen de gemeente Heerenveen en bij de gemeente Heerenveen in beheer zijn;</text:p>
          <text:p text:style-name="aanhef_wie">dat overleg met de politie heeft plaatsgevonden;</text:p>
          <text:p text:style-name="aanhef_wie">gelet op het raadsbesluit van 16 december 2004, waarbij aan hun college machtiging is verleend tot het nemen van besluiten als bedoeld in artikel 18, eerste lid onder d, van de Wegenverkeerswet;</text:p>
          <text:p text:style-name="aanhef_wie">B E S L U I T E N :</text:p>
          <text:p text:style-name="aanhef_wie">door plaatsing van de borden “A0130zb Zone 30 en A0130ze Einde Zone 30” van het Reglement Verkeersregels en Verkeerstekens 1990 in te stellen een maximumsnelheid van 30 km/uur voor de wijk De Greiden Noord in Heerenveen ten noorden van de Oude Veenscheiding. Dit met uitzondering van een deel van de Kattebos Noord en Boeier waar een maximum snelheid van 50 km/h geldt en de Dovenetel, Ereprijs, Hondsdraf, Jol en Regenboog, die zijn ingericht als woonerf (aangeduid d.m.v. de RVV borden G05 en G06). </text:p>
          <text:p text:style-name="aanhef_wie">De wegen die in de 30 km/h zone worden opgenomen (zoals aangegeven op de bijbehorende situatietekening) zijn:</text:p>
          <text:p text:style-name="aanhef_wie">Aak, Blauwgras, Dotterhof, Egelskop, Jister, Kalmoeshof, Ketting, Lark, Pijlkruidhof, Ratelaar, Rolklaver, Schouw, Scheerling, Speenkruid, Sterrekroos, Tjalk, Tjotter, Valeriaan en Weegbree. </text:p>
          <text:p text:style-name="aanhef_wie">.</text:p>
          <text:p text:style-name="aanhef_wie">Heerenveen, 18 november 2016</text:p>
          <text:p text:style-name="aanhef_wie">burgemeester en wethouders van Heerenveen.</text:p>
          <text:p text:style-name="aanhef_wie">Namens dit college,</text:p>
          <text:p text:style-name="aanhef_wie"> , Afdelingshoofd IBOR,</text:p>
          <text:p text:style-name="aanhef_wie"> R.H. Smit</text:p>
          <text:p text:style-name="aanhef_wie">Mededelingen</text:p>
          <text:p text:style-name="aanhef_wie">Bezwaar- of beroepsclausule</text:p>
          <text:p text:style-name="aanhef_wie">Mogelijkheden bezwaar</text:p>
          <text:p text:style-name="aanhef_wie">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aanhef_wie">Het adres waar u het bezwaarschrift dan naar toe moet sturen is: Postbus 15.000, 8440 GA Heerenveen. Graag in de linkerbovenhoek van de brief én van de enveloppe vermelden: “BEZWAARSCHRIFT”. Binnen een week na ontvangst krijgt u hiervan een ontvangstbevestiging.</text:p>
          <text:p text:style-name="aanhef_wie">Het bezwaarschrift moet ondertekend zijn en ten minste bevatten:</text:p>
          <text:p text:style-name="aanhef_wie">uw naam en adresdatum van het bezwaarschrifteen omschrijving van het besluit waartegen u bezwaar heeft (indien mogelijk een kopie bijvoegen)de redenen van uw bezwaar.Graag ook een telefoonnummer vermelden waaronder u bereikbaar bent.Indien u over de bezwarenprocedure zelf meer informatie wilt, kunt u hierover een folder aanvragen of ophalen op het gemeentehuis.Het is ook mogelijk om met gebruikmaking van uw DigiD langs digitale weg een bezwaarschrift in te dienen. Dit kunt u doen via de gemeentelijke website www.heerenveen.nl. Verzoek om een voorlopige voorziening 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 U kunt ook digitaal een verzoek om voorlopige voorziening indienen bij de voornoemde rechtbank via http://loket.rechtspraak.nl/bestuursrecht. Daarvoor moet u wel beschikken over een elektronische handtekening (DigiD). Kijk op de genoemde site voor de precieze voorwaarden.Voor de behandeling van een verzoek om voorlopige voorziening is een griffierecht verschuldigd. De griffier zendt u hiervoor een rekening.   ul hier de verantwoordelijke voor het besluit in]</text:p>
          <text:section text:name="considerans_id1-3-2-1-33"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8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8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8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E GREIDEN NOORD</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5185</meta:user-defined>
    <meta:user-defined meta:name="OVERHEIDop.StcrtID/DC.identifier">stcrt-2016-65185</meta:user-defined>
    <meta:user-defined meta:name="DCTERMS.alternative">Gemeente Heerenveen - 30 km/h zone De Greiden Noord Heerenveen - De Greiden Noord Heerenveen</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Organisatie en beleid</meta:user-defined>
    <meta:user-defined meta:name="OVERHEID.Gemeente/DC.spatial">Heerenveen</meta:user-defined>
    <meta:user-defined meta:name="OVERHEID.PostcodeHuisnummer/OVERHEIDop.postcodeHuisnummer">8446AZ</meta:user-defined>
    <meta:user-defined meta:name="OVERHEIDop.woonplaats">Heerenveen</meta:user-defined>
    <meta:user-defined meta:name="OVERHEIDop.straatnaam">Ratelaar</meta:user-defined>
    <meta:user-defined meta:name="OVERHEID.PostcodeHuisnummer/OVERHEIDop.postcodeHuisnummer">8446EB 4</meta:user-defined>
    <meta:user-defined meta:name="OVERHEIDop.straatnaam">Boei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3007742</meta:user-defined>
    <meta:user-defined meta:name="DCTERMS.abstract">30 km zone De Greiden Noord Heerenveen</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30 km zone De Greiden Noord Heerenveen|exb-2016-40358</meta:user-defined>
    <meta:user-defined meta:name="OVERHEID.EPSG28992/DC.spatial">190450 552171</meta:user-defined>
    <meta:user-defined meta:name="OVERHEID.EPSG28992/DC.spatial">190163 552006</meta:user-defined>
    <meta:user-defined meta:name="OVERHEIDop.versieInformatie"/>
  </office:meta>
</office:document-meta>
</file>