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andinrichting Enter (Deldener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6 januari 2016 het volgende bestemmingsplan gewijzigd vastgesteld: ‘‘Buitengebied 2009, herziening natuurontwikkeling Deldenerbroek’’.</text:p>
            <text:p text:style-name="common-al">In 2007 is het Landinrichtingsplan Enter vastgesteld. Eén project binnen de landinrichting is de realisatie en verbetering van (nieuwe) natuur bij Deldenerbroek. Daarbij wordt bestaande natuur versterkt, nieuwe natuur gerealiseerd en de Hagmolenbeek gedeeltelijk verlegd. </text:p>
            <text:p text:style-name="common-al">Het project wordt gerealiseerd in de gemeenten Wierden en (voor het grootste deel) in Hof van Twente. </text:p>
            <text:p text:style-name="common-al">In het vastgestelde bestemmingsplan wordt de uitvoering van de natuurontwikkeling en het verleggen van de Hagmolenbeek op grondgebied van de gemeente Wierden mogelijk gemaakt. </text:p>
            <text:p text:style-name="common-al">Ten opzichte van het ontwerpbestemmingsplan dat ter inzage heeft gelegen, zijn voor het plangebied in de gemeente Wierden twee kleine wijzigingen aangebracht. </text:p>
            <text:list text:style-name="id1-3-2-1-1-6">
              <text:list-item text:style-override="id1-3-2-1-1-6-1">
                <text:number>-</text:number>
                <text:p text:style-name="al">Er wordt een extra houtwal gerealiseerd;</text:p>
              </text:list-item>
              <text:list-item text:style-override="id1-3-2-1-1-6-2">
                <text:number>-</text:number>
                <text:p text:style-name="al">Op één locatie wordt extra grond afgegraven (afgraven voedselrijke bovenlaag).</text:p>
              </text:list-item>
            </text:list>
            <text:p text:style-name="tussenkopcur">
            <text:span text:style-name="nadrukvet">Inzage</text:span>
          </text:p>
            <text:p text:style-name="common-al">Het bestemmingsplan staat met ingang van 11 februari 2016 op http://www.ruimtelijkeplannen.nl/?planidn=NL.IMRO.0189.BP2014000018-VA01. Daarnaast ligt het bestemmingsplan met ingang van 11 februari 2016 gedurende zes weken ter inzage bij het loket Bouwen en wonen in het gemeentehuis. Op de dag nadat deze periode is afgelopen, treedt het besluit in werking. </text:p>
            <text:p text:style-name="tussenkopcur">
            <text:span text:style-name="nadrukvet">Beroepschrift indienen</text:spa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 </text:p>
            <text:p text:style-name="common-al">Wilt u een beroepschrift indienen? Stuur dan een brief naar de: </text:p>
            <text:p text:style-name="common-al">Afdeling bestuursrechtspraak </text:p>
            <text:p text:style-name="common-al">Raad van State</text:p>
            <text:p text:style-name="common-al">postbus 20019</text:p>
            <text:p text:style-name="common-al">2500 EA Den Haag</text:p>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tussenkopcur">
            <text:span text:style-name="nadrukvet">Voorlopige voorziening</text:span>
            <text:span text:style-name="nadrukvet"/>
          </text:p>
            <text:p text:style-name="common-al">Als u een beroepschrift indient, kunt u tegelijkertijd ook aan de <text:span text:style-name="nadrukcur">voorzitter</text:span>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tussenkopcur">
            <text:span text:style-name="nadrukvet">Kosten</text:span>
            <text:span text:style-name="nadrukvet"/>
          </text:p>
            <text:p text:style-name="last-al">In beroep gaan en indienen van een voorlopige voorziening kost geld. Over de hoogte van deze kosten (ook wel griffierecht) kunt u contact opnemen met de Raad van State (tel. 070-4264251)</text:p>
            <text:p text:style-name="tussenkopcur">
            <text:span text:style-name="nadrukvet">Meer weten?</text:span>
            <text:span text:style-name="nadrukvet"/>
          </text:p>
            <text:list text:style-name="id1-3-2-1-1-22">
              <text:list-item text:style-override="id1-3-2-1-1-22-1">
                <text:number>•</text:number>
                <text:p text:style-name="al">Een folder over de beroepsprocedure kunt u aanvragen bij Postbus 51 (tel. 0800-8051, internet: www.postbus51.nl). </text:p>
              </text:list-item>
              <text:list-item text:style-override="id1-3-2-1-1-22-2">
                <text:number>•</text:number>
                <text:p text:style-name="al">Informatie vindt u ook op de internetsite van de Raad van State: www.raadvanstate.nl. </text:p>
              </text:list-item>
              <text:list-item text:style-override="id1-3-2-1-1-22-3">
                <text:number>•</text:number>
                <text:p text:style-name="al">Als u vragen heeft over het bestemmingsplan kunt u terecht bij het loket Bouwen en wonen in het gemeentehuis (tel. 0546-580 838 of e-mail bouwenenwonen@wierden.nl).</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51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51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dinrichting Enter (Deldenerbroek)</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517</meta:user-defined>
    <meta:user-defined meta:name="OVERHEIDop.StcrtID/DC.identifier">stcrt-2016-6517</meta:user-defined>
    <meta:user-defined meta:name="OVERHEID.TaxonomieBeleidsagenda/OVERHEID.category">Ruimte en infrastructuur | Organisatie en beleid</meta:user-defined>
    <meta:user-defined meta:name="OVERHEIDop.Ruimtelijkplan/OVERHEIDop.bekendmakingBetreffendePlan">NL.IMRO.0189.BP2014000018-VA01</meta:user-defined>
    <meta:user-defined meta:name="OVERHEIDop.referentienummer">Z-14-09568</meta:user-defined>
    <meta:user-defined meta:name="OVERHEID.Organisatietype/OVERHEID.organisationType">gemeente</meta:user-defined>
    <meta:user-defined meta:name="OVERHEID.Gemeente/DC.creator">Wier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ierden</meta:user-defined>
    <meta:user-defined meta:name="OVERHEIDop.versieInformatie"/>
  </office:meta>
</office:document-meta>
</file>