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611161478232/ Lodewijk van Velthe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algemene gehandicaptenparkeerplaatsen</text:p>
            <text:p text:style-name="common-al">De Unitmanager Ruimte, vakgroep verkeer en vervoer;</text:p>
            <text:p text:style-name="common-al">overwegende</text:p>
            <text:p text:style-name="common-al">dat het gemeentebestuur grote waarde hecht aan een goede bereikbaarheid van openbare locaties, instellingen of bedrijven waar veel gehandicapten komen;</text:p>
            <text:p text:style-name="common-al">dat dit mede bevorderd kan worden door de aanleg van algemeen gehandicaptenparkeerplaatsen in de directe nabijheid van genoemde voorzieningen;</text:p>
            <text:p text:style-name="common-al">dat onlangs het wijkcentrum Overdie is verbouwd en aanzienlijk vergroot;</text:p>
            <text:p text:style-name="common-al">dat bij de oude ingang van het wijkcentrum een gehandicaptenparkeerplaats was, gelegen op de stoep;</text:p>
            <text:p text:style-name="common-al">dat er een verzoek is binnengekomen voor aanwijzing van een tweede algemene gehandicaptenparkeerplaats voor bezoekers van het wijkcentrum Overdie;</text:p>
            <text:p text:style-name="common-al">dat de gebiedsconsulent heeft aangegeven, na overleg met het wijkcentrum, dat een tweede parkeerplaats zeer gewenst is, naast de verplaatste gehandicaptenparkeerplaats in de Lodewijk van Velthemstraat;</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Twee parkeerplaatsen in de Lodewijk van Velthemstraat, ter hoogte het wijkcentrum Overdie, te bestemmen als algemene gehandicaptenparkeerplaatsen, door het plaatsen van het bord E6 met onderbord 504 van bijlage I van het Reglement verkeersregels en verkeerstekens 1990.</text:p>
            <text:p text:style-name="common-al">Een en ander zoals aangegeven op bijgevoegde situatie tekening. </text:p>
            <text:p text:style-name="common-al">Alkmaar, 24 november 2016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5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5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5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611161478232/ Lodewijk van Velthemstraat</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5153</meta:user-defined>
    <meta:user-defined meta:name="OVERHEIDop.StcrtID/DC.identifier">stcrt-2016-65153</meta:user-defined>
    <meta:user-defined meta:name="DCTERMS.alternative">Gemeente Alkmaar - 2 algemene gehandicapten parkeerplaatsen - Lodewijk van Velthem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3BH 8</meta:user-defined>
    <meta:user-defined meta:name="OVERHEIDop.woonplaats">Alkmaar</meta:user-defined>
    <meta:user-defined meta:name="OVERHEIDop.straatnaam">Van Maerlan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201611161478232/ Lodewijk van Velthemstraat</meta:user-defined>
    <meta:user-defined meta:name="DCTERMS.abstract">2 algemene gehandicapten parkeerplaats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40344</meta:user-defined>
    <meta:user-defined meta:name="OVERHEID.EPSG28992/DC.spatial">111613 514745</meta:user-defined>
    <meta:user-defined meta:name="OVERHEIDop.versieInformatie"/>
  </office:meta>
</office:document-meta>
</file>