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Franeker – Binnenstad 2016”, gemeente Franekera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Franekeradeel heeft op 27 oktober 2016 het bestemmingsplan “Franeker – Binnenstad 2016” gewijzigd vastgesteld.</text:p>
            <text:p text:style-name="common-al"/>
            <text:p text:style-name="common-al">
            <text:span text:style-name="nadrukcur">Het plangebied</text:span>
          </text:p>
            <text:p text:style-name="common-al">Het plangebied omvat de binnenstad van Franeker en komt grotendeels overeen met </text:p>
            <text:p text:style-name="common-al">de plangrens van het vorige bestemmingsplan. Het betreft het volledige gebied binnen de </text:p>
            <text:p text:style-name="common-al">historische stadsgrachten en een deel ten oosten en zuiden hiervan dat binnen de grenzen valt van het Beschermd Stadsgezicht (Oud Kaatsveld en een stuk Harlingerweg, Vliet en Tuinen). </text:p>
            <text:p text:style-name="common-al"/>
            <text:p text:style-name="common-al">Er vinden ten opzichte van de begrenzing van het vorige bestemmingsplan een paar kleine grenscorrecties plaats, waardoor enkele delen van percelen in het zuiden en oosten aan het plangebied worden toegevoegd. Deze percelen waren tot voor kort geregeld in twee </text:p>
            <text:p text:style-name="common-al">bestemmingsplannen. Om deze reden wordt ook een klein deel van het bestemmingsplan "Franeker - Frisia / Vliet / Tuinen" en het bestemmingsplan "Franeker - Oost en Schalsumerplan" met dit nieuwe bestemmingsplan herzien. De plangrens is voorts afgestemd op de reeds bestaande omliggende bestemmingsplannen.</text:p>
            <text:p text:style-name="common-al"/>
            <text:p text:style-name="common-al">
            <text:span text:style-name="nadrukcur">De inhoud</text:span>
          </text:p>
            <text:p text:style-name="common-al">Het nieuwe bestemmingsplan is primair een actualisatie van het bestemmingsplan “Franeker – Binnenstad” zoals dat op 7 september 2006 is vastgesteld door de gemeenteraad. </text:p>
            <text:p text:style-name="common-al">Aanvullend op het bovenstaande geldt dat de volgende beleidsmatige uitgangspunten in het nieuwe bestemmingsplan zijn verwerkt: </text:p>
            <text:p text:style-name="common-al"/>
            <text:list text:style-name="id1-3-2-1-1-15">
              <text:list-item text:style-override="id1-3-2-1-1-15-1">
                <text:number>1.</text:number>
                <text:p text:style-name="al">de Binnenstadsvisie Franeker, vastgesteld door de gemeenteraad op 13 maart 2014;</text:p>
              </text:list-item>
              <text:list-item text:style-override="id1-3-2-1-1-15-2">
                <text:number>2.</text:number>
                <text:p text:style-name="al">Programma Franeker Waddenpoort, waarvoor door de gemeenteraad krediet</text:p>
                <text:p text:style-name="al">beschikbaar is gesteld bij raadsbesluit van 20 februari 2014;</text:p>
              </text:list-item>
              <text:list-item text:style-override="id1-3-2-1-1-15-3">
                <text:number>3.</text:number>
                <text:p text:style-name="al">de Structuurvisie Stad Franeker 2015-2025, vastgesteld door de gemeenteraad op 28 </text:p>
                <text:p text:style-name="al"> mei 2015;</text:p>
              </text:list-item>
              <text:list-item text:style-override="id1-3-2-1-1-15-4">
                <text:number>4.</text:number>
                <text:p text:style-name="al">een richtinggevende uitspraak van de raadscommissie van 1 oktober 2015, over het</text:p>
                <text:p text:style-name="al">beschermen van een aantal karakteristieke panden en objecten in het nieuwe bestemmingsplan.</text:p>
              </text:list-item>
            </text:list>
            <text:p text:style-name="common-al"> </text:p>
            <text:p text:style-name="common-al">Beknopt weergegeven hebben de genoemde beleidsuitgangspunten (en daarmee ook het nieuwe bestemmingsplan voor de Binnenstad) vooral betrekking op het behouden en versterken van de kwaliteit van de historische binnenstad. Hierbij hoort ook het creëren van een prettig woon- en leefklimaat en investeringen in recreatieve voorzieningen. Ander belangrijk beleidsuitgangspunt is om een compact winkelgebied te creëren. In een aantal aangewezen zones daar direct omheen zal worden ingezet op behoud en waar mogelijk versterking van het aanbod aan diverse functies en voorzieningen die het primair winkelgebied moeten complementeren.</text:p>
            <text:p text:style-name="common-al">Aanvullend op deze beleidsuitgangspunten zijn ook enkele perceel gerichte ontwikkelingen meegenomen.</text:p>
            <text:p text:style-name="common-al"> </text:p>
            <text:p text:style-name="common-al">Voor de eigenaren van rijksmonumenten geldt dat deze niet (meer) in het bestemmingsplan zijn opgenomen, omdat zij vanuit hun eigen wetgeving (de Monumentenwet) worden beschermd. Dit maakt het opnemen van rijksmonumenten in een bestemmingsplan overbodig.</text:p>
            <text:p text:style-name="common-al"> </text:p>
            <text:p text:style-name="common-al">
            <text:span text:style-name="nadrukcur">Wijzigingen na ontwerpfase</text:span>
          </text:p>
            <text:p text:style-name="common-al">Ten opzichte van het ontwerpbestemmingsplan is het vastgestelde bestemmingsplan op de volgende onderdelen gewijzigd: </text:p>
            <text:p text:style-name="common-al"> </text:p>
            <text:p text:style-name="common-al">
            <text:span text:style-name="nadrukondlijn">Algemeen</text:span>
          </text:p>
            <text:list text:style-name="id1-3-2-1-1-26">
              <text:list-item text:style-override="id1-3-2-1-1-26-1">
                <text:number>1.</text:number>
                <text:p text:style-name="al">Aan de naam van het bestemmingsplan is het jaartal van vaststelling toegevoegd, te weten "Franeker - Binnenstad 2016".</text:p>
              </text:list-item>
            </text:list>
            <text:p text:style-name="common-al">
            <text:span text:style-name="nadrukondlijn">Verbeelding</text:span>
          </text:p>
            <text:list text:style-name="id1-3-2-1-1-28">
              <text:list-item text:style-override="id1-3-2-1-1-28-1">
                <text:number>1.</text:number>
                <text:p text:style-name="al">Op het perceel Noord 98 is de aanduiding ‘dienstverlening’ toegevoegd.</text:p>
              </text:list-item>
              <text:list-item text:style-override="id1-3-2-1-1-28-2">
                <text:number>2.</text:number>
                <text:p text:style-name="al">De bestemming van de percelen Waagstraat 1A-3 is in overeenstemming gebracht met het voorgaande bestemmingsplan en veranderd naar “Gemengd 2”.</text:p>
              </text:list-item>
              <text:list-item text:style-override="id1-3-2-1-1-28-3">
                <text:number>3.</text:number>
                <text:p text:style-name="al">De begrenzing van de aanduiding ‘detailhandel’ op het pand Voorstraat 53 is in overeenstemming gebracht met het voorgaande bestemmingsplan.</text:p>
              </text:list-item>
            </text:list>
            <text:p text:style-name="common-al">
            <text:span text:style-name="nadrukondlijn">Planregels </text:span>
          </text:p>
            <text:list text:style-name="id1-3-2-1-1-30">
              <text:list-item text:style-override="id1-3-2-1-1-30-1">
                <text:number>1.</text:number>
                <text:p text:style-name="al">In artikel 1 is de begripsomschrijving voor ‘maatschappelijke voorzieningen’ aangepast en is – in overeenstemming met het voorgaande bestemmingsplan – het gebruik voor sport- en recreatieve voorzieningen aan de begripsomschrijving toegevoegd.</text:p>
              </text:list-item>
              <text:list-item text:style-override="id1-3-2-1-1-30-2">
                <text:number>2.</text:number>
                <text:p text:style-name="al">In artikel 21 (Wonen) is aan de regeling voor bijbehorende bouwwerken toegevoegd dat dergelijke bouwwerken niet groter mogen zijn dan het hoofdgebouw waar ze bij horen.</text:p>
              </text:list-item>
              <text:list-item text:style-override="id1-3-2-1-1-30-3">
                <text:number>3.</text:number>
                <text:p text:style-name="al">Logiesverstrekking binnen woonfuncties zal worden toegevoegd aan bijlage 2 van de planregels (lijst met toegestane aan huis verbonden beroepen en bedrijven), waardoor de toetsingscriteria voor dergelijke activiteiten van overeenkomstige toepassing zullen zijn voor logiesverstrekking binnen woonfuncties. </text:p>
              </text:list-item>
            </text:list>
            <text:p text:style-name="common-al"> </text:p>
            <text:p text:style-name="common-al">Het zogenoemde planidentificatienummer van het bestemmingsplan is NL.IMRO.0070.BPFRABINNENSTD2016-VAS1</text:p>
            <text:p text:style-name="common-al"> </text:p>
            <text:p text:style-name="common-al">
            <text:span text:style-name="nadrukcur">Heeft u vragen?</text:span>
          </text:p>
            <text:p text:style-name="common-al">Voor informatie over het bestemmingsplan en/of de procedure kunt u bellen met de afdeling Ruimte (14 0517). Dit kan op werkdagen tussen 8:30 en 16:30 uur.</text:p>
            <text:p text:style-name="common-al"> </text:p>
            <text:p text:style-name="common-al">
            <text:span text:style-name="nadrukcur">U kunt het bestemmingsplan bekijken</text:span>
          </text:p>
            <text:p text:style-name="common-al">Dat kan bij het loket van de afdeling Ruimte (gemeentehuis) aan de Harlingerweg 18 in Franeker op werkdagen tussen 8:30 en 12:00 uur (op woensdag tot 16:30 uur). Vanaf 1 december 2016 tot en met 11 januari 2017 ligt het bestemmingsplan voor u klaar. U kunt het ook digitaal bekijken, via <text:a xlink:href="http://www.franekeradeel.nl/" xlink:type="simple">www.franekeradeel.nl</text:a> of www.ruimtelijkeplannen.nl</text:p>
            <text:p text:style-name="common-al"> </text:p>
            <text:p text:style-name="common-al">
            <text:span text:style-name="nadrukcur">Bent u het niet eens met het bestemmingsplan?</text:span>
          </text:p>
            <text:p text:style-name="last-al">Dan kunt u in beroep gaan. Doet u dit binnen 6 weken, tot en met uiterlijk 11 januari 2017. U kunt alleen in beroep gaan als:</text:p>
            <text:list text:style-name="id1-3-2-1-1-42">
              <text:list-item text:style-override="id1-3-2-1-1-42-1">
                <text:number>1.</text:number>
                <text:p text:style-name="al">u een zienswijze tegen het ontwerpbestemmingsplan hebt ingediend, </text:p>
              </text:list-item>
              <text:list-item text:style-override="id1-3-2-1-1-42-2">
                <text:number>2.</text:number>
                <text:p text:style-name="al">u kunt aantonen dat u redelijkerwijs niet in staat bent geweest binnen de gestelde termijn een zienswijze tegen het ontwerpbestemmingsplan in te dienen. U hoort bij deze categorie als u bezwaar hebt tegen de wijzigingen die de gemeenteraad heeft aangebracht ten opzichte van het ontwerpbestemmingsplan, en </text:p>
              </text:list-item>
              <text:list-item text:style-override="id1-3-2-1-1-42-3">
                <text:number>3.</text:number>
                <text:p text:style-name="al">u belanghebbende bent. U bent belanghebbende als uw belang rechtstreeks bij het gewijzigd vastgestelde bestemmingsplan is betrokken. Of u ook echt belanghebbende bent wordt getoetst aan de wet.</text:p>
                <text:p text:style-name="al"/>
                <text:p text:style-name="al">U stuurt uw beroepschrift naar de Afdeling Bestuursrechtspraak van de Raad van State, Postbus 20019, 2500 EA Den Haag. In uw beroepschrift staat in ieder geval uw naam en adres, de datum, de naam van het bestemmingsplan waar u het niet mee eens bent en waarom u het niet eens bent met het bestemmingsplan. U moet het beroepschrift ook ondertekenen.</text:p>
                <text:p text:style-name="al"> </text:p>
                <text:p text:style-name="al">
                <text:span text:style-name="nadrukcur">Wilt u dat het bestemmingsplan niet meteen ingaat?</text:span>
              </text:p>
                <text:p text:style-name="al">Dan kunt u om een ‘voorlopige voorziening’ vragen bij de Raad van State. Dit is een voorlopige beslissing om een bepaalde handeling uit te stellen of juist door te laten gaan. Dit kan alleen als u al een beroepschrift heeft ingediend en er sprake is van spoed.</text:p>
                <text:p text:style-name="al">Een voorlopige voorziening vraagt u aan bij de voorzitter van de Afdeling Bestuursrechtspraak van de Raad van State, Postbus 20019, 2500 EA Den Haag.</text:p>
                <text:p text:style-name="al"> </text:p>
                <text:p text:style-name="al">Het bestemmingsplan treedt zes weken na deze bekendmaking in werking. Is er binnen deze termijn een voorlopige voorziening aangevraagd? Dan moet de Raad van State hierover eerst een uitspraak doen. Het bestemmingsplan treedt dan pas na deze uitspraak in werking.</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2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12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12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Franeker – Binnenstad 2016”, gemeente Franekeradeel</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5122</meta:user-defined>
    <meta:user-defined meta:name="OVERHEIDop.StcrtID/DC.identifier">stcrt-2016-65122</meta:user-defined>
    <meta:user-defined meta:name="OVERHEID.TaxonomieBeleidsagenda/OVERHEID.category">Ruimte en infrastructuur | Organisatie en beleid</meta:user-defined>
    <meta:user-defined meta:name="OVERHEID.Gemeente/DC.spatial">Franekeradeel</meta:user-defined>
    <meta:user-defined meta:name="OVERHEIDop.Ruimtelijkplan/OVERHEIDop.bekendmakingBetreffendePlan">NL.IMRO.0070.BPFRABINNENSTD2016-VAS1</meta:user-defined>
    <meta:user-defined meta:name="OVERHEID.Organisatietype/OVERHEID.organisationType">gemeente</meta:user-defined>
    <meta:user-defined meta:name="OVERHEID.Gemeente/DC.creator">Franekerade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