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11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gaswinning Diever, Ministerie van Economische Zaken</text:h>
      <text:p text:style-name="ifm_p_mt.7.4mm_ifm">Van woensdag 29 november 2016 tot en met dinsdag 9 januari 2017 ligt het ontwerpbesluit over het winnen van gas uit het gasveld Diever en het ontwerpbesluit voor de omgevingsvergunning over het vergroten van de productie ter inzage.</text:p>
      <text:h text:style-name="ifm_p_font.bold_mt.5.08mm_page.keep-with-next_ifm" text:outline-level="4">Waarom gaswinning?</text:h>
      <text:p text:style-name="ifm_p_mt.4.23mm_ifm">Nederland werkt aan de overgang naar een duurzame energievoorziening in 2050. Door uitvoering van het Energieakkoord neemt het aandeel duurzaam opgewekte energie fors toe: van 5,8% nu naar 16% in 2023. Ondanks deze stijging blijft gas, als schoonste fossiele brandstof, ook komende jaren nodig als een van de energiebronnen. Momenteel gebruikt 98% van de huishoudens in Nederland gas om hun huis te verwarmen en om te koken. Om die reden wordt er onder hoge veiligheidseisen en in zorgvuldig overleg met de omgeving gaswinning op eigen bodem en op zee toegestaan. Zo houden we in de overgang naar duurzame energie onze energievoorziening veilig, betrouwbaar en betaalbaar.</text:p>
      <text:h text:style-name="ifm_p_font.bold_mt.5.08mm_page.keep-with-next_ifm" text:outline-level="4">Wat zijn de plannen in Wapse?</text:h>
      <text:p text:style-name="ifm_p_mt.4.23mm_ifm">Vermilion wil op ruim 2 kilometer diepte gaswinnen uit het gasveld Diever en heeft hiervoor een winningsplan opgesteld. Het gas wordt door middel van een bestaande winningsinstallatie geproduceerd op de locatie Wapse. Vermilion wil de productiecapaciteit van de bestaande winningsinstallatie verhogen naar maximaal 1.500.000 m<text:span text:style-name="ifm_span_font.superscript_mt.4.23mm_ifm">3</text:span> per dag. Hiervoor heeft Vermilion een Milieueffectrapport (MER) opgesteld. Zowel het gasveld Diever als de winningslocatie bevinden zich in de gemeente Westerveld. Vanuit de locatie Wapse wordt het geproduceerde aardgas via een ondergrondse transportleiding getransporteerd naar de aardgasbehandelingsinstallatie van Vermilion in Garijp (gemeente Tytsjerksteradiel).</text:p>
      <text:h text:style-name="ifm_p_font.bold_mt.5.08mm_page.keep-with-next_ifm" text:outline-level="4">Waar kunt u de stukken inzien?</text:h>
      <text:p text:style-name="ifm_p_mt.4.23mm_ifm">Van woensdag 29 november 2016 tot en met dinsdag 9 januari 2017 ligt het ontwerpbesluit over het verzoek van Vermilion tot gaswinnen uit het gasveld Diever, het ontwerpbesluit voor de omgevingsvergunning en het MER over het vergroten van de productie ter inzage.</text:p>
      <text:p text:style-name="ifm_p_mt.3.7mm_ifm">U kunt het MER, de ontwerpbesluiten en bijbehorende stukken online inzien op www.nlog.nl/nieuws/  en op  www.gemeentewesterveld.nl.</text:p>
      <text:p text:style-name="ifm_p_mt.3.7mm_ifm">Ook kunt u alle stukken tijdens de reguliere openingstijden op papier inzien bij:</text:p>
      <text:p text:style-name="ifm_p_indent.-5mm_mleft.5mm_ifm">•<text:tab/>Het gemeentehuis Westerveld, Raadhuislaan 1 te Diever, T 140521</text:p>
      <text:p text:style-name="ifm_p_indent.-5mm_mleft.5mm_ifm">•<text:tab/>Het Ministerie van Economische Zaken, Bezuidenhoutseweg 73 te Den Haag</text:p>
      <text:h text:style-name="ifm_p_font.bold_mt.5.08mm_page.keep-with-next_ifm" text:outline-level="4">Uw mening geven?</text:h>
      <text:p text:style-name="ifm_p_mt.4.23mm_ifm">U kunt tijdens de ter inzage periode van woensdag 29 november 2016 tot en met dinsdag 9 januari 2017 uw mening in de vorm van een zienswijze geven over het gaswinnen uit het gasveld Diever en het verzoek tot het vergroten van de productiecapaciteit.</text:p>
      <text:p text:style-name="ifm_p_mt.3.7mm_ifm">Ook bent u van harte welkom op de informatiemarkt om vragen te stellen en informatie te krijgen over gaswinning uit het gasveld Diever. De inloopavond wordt gehouden op:</text:p>
      <text:p text:style-name="ifm_p_mt.3.7mm_ifm"><text:span text:style-name="ifm_span_font.italic_ifm">Donderdag 15 december 2016 op het Dorpshuis te Wapse, gemeente Westerveld: Haarsmastraat 2, 7983 KL Wapse</text:span></text:p>
      <text:p text:style-name="ifm_p_mt.3.7mm_ifm">Tussen 19.30 tot 21.30 uur kunt u binnenlopen en met medewerkers van de overheid en Vermilion in gesprek gaan.</text:p>
      <text:h text:style-name="ifm_p_font.bold_mt.5.08mm_page.keep-with-next_ifm" text:outline-level="4">Hoe kunt u reageren?</text:h>
      <text:p text:style-name="ifm_p_mt.4.23mm_ifm">Schriftelijk: Ministerie van Economische Zaken</text:p>
      <text:p text:style-name="ifm_p_ifm">Directie Energie &amp; Omgeving</text:p>
      <text:p text:style-name="ifm_p_ifm">Cluster vergunningen</text:p>
      <text:p text:style-name="ifm_p_ifm">Postbus 20401</text:p>
      <text:p text:style-name="ifm_p_ifm">2500 EK DEN HAAG</text:p>
      <text:p text:style-name="ifm_p_mt.3.7mm_ifm">Mondeling: tijdens de informatiemarkt op donderdag 15 december van 19.30 tot 21.30 uur</text:p>
      <text:h text:style-name="ifm_p_font.bold_mt.5.08mm_page.keep-with-next_ifm" text:outline-level="4">Wat gebeurt er met uw reactie?</text:h>
      <text:p text:style-name="ifm_p_mt.4.23mm_ifm">Alle zienswijzen, reacties en adviezen worden meegenomen in het definitiev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5118</text:span><text:tab/>29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5118</text:span><text:tab/>29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nemen gaswinning Diever,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651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11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Kennisgeving voornemen gaswinning Diever, Ministerie van Economische Zaken</meta:user-defined>
    <meta:user-defined meta:name="DCTERMS.W3CDTF/DCTERMS.available">2016-11-29</meta:user-defined>
    <meta:user-defined meta:name="OVERHEIDop.Ruimtelijkplan/OVERHEIDop.bekendmakingBetreffendePlan"/>
  </office:meta>
</office:document-meta>
</file>