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 laad- en losplaatsen Bisschopsmolenstraat en stopverboden Bisschopsmolenstraat (tussen Hof van den Houte en Voorv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Etten-Leur,</text:p>
            <text:p text:style-name="tussenkopcur">Gelet op: </text:p>
            <text:p text:style-name="considerans.al">•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tussenkopvet">
            <text:span text:style-name="nadrukvet">Overwegende dat:</text:span>
          </text:p>
            <text:list text:style-name="id1-3-2-1-1-5">
              <text:list-item text:style-override="id1-3-2-1-1-5-1">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item text:style-override="id1-3-2-1-1-5-2">
                <text:number>•</text:number>
                <text:p text:style-name="al">de Bisschopsmolenstraat een weg is als bedoeld in artikel 18, lid 1 onder de van de Wegenverkeerswet 1994, en dat deze weg in beheer is bij de gemeente Etten-Leur;</text:p>
              </text:list-item>
              <text:list-item text:style-override="id1-3-2-1-1-5-3">
                <text:number>•</text:number>
                <text:p text:style-name="al">de reconstructiewerkzaamheden uitgevoerd worden op de Bisschopsmolenstraat; </text:p>
              </text:list-item>
              <text:list-item text:style-override="id1-3-2-1-1-5-4">
                <text:number>•</text:number>
                <text:p text:style-name="al">het college op 27 oktober 2015 ingestemd heeft met het ontwerptekening van de Bisschopsmolenstraat;</text:p>
              </text:list-item>
              <text:list-item text:style-override="id1-3-2-1-1-5-5">
                <text:number>•</text:number>
                <text:p text:style-name="al">de fietsers op de rijbaan zitten tussen de Hof van den Houte en Voorvang;</text:p>
              </text:list-item>
              <text:list-item text:style-override="id1-3-2-1-1-5-6">
                <text:number>•</text:number>
                <text:p text:style-name="al">de bevoorrading van de winkels/bedrijven gelegen aan de Bisschopsmolenstraat gebeurd via de Bisschopsmolenstraat.</text:p>
              </text:list-item>
            </text:list>
            <text:p text:style-name="tussenkopcur">het uit een oogpunt van:</text:p>
            <text:p text:style-name="considerans.al">•het verzekeren van de veiligheid op de weg, van het voorkomen of beperken van door het verkeer veroorzaakte overlast, hinder of schade en het voorkomen of beperken van door het verkeer veroorzaakte aantasting van het karakter of van de functie van objecten of gebieden is het gewenst om verkeersmaatregelen in te stellen.</text:p>
            <text:p text:style-name="tussenkopcur">het gewenst is om: </text:p>
            <text:list text:style-name="id1-3-2-1-1-9">
              <text:list-item text:style-override="id1-3-2-1-1-9-1">
                <text:number>-</text:number>
                <text:p text:style-name="al">uitvoering te geven aan het collegebesluit van 27 oktober 2015 om 3 laad-en losplaatsen aan te wijzen aan de Bisschopsmolenstraat. Een en ander overeenkomstig de bij dit besluit gevoegde tekening.</text:p>
              </text:list-item>
              <text:list-item text:style-override="id1-3-2-1-1-9-2">
                <text:number>-</text:number>
                <text:p text:style-name="al">stopverboden in te stellen aan beide zijde van de Bisschopsmolenstraat (tussen Hof van den Houte en Voorvang). Een- en ander overeenkomstig de bij dit besluit gevoegd tekening.</text:p>
              </text:list-item>
            </text:list>
            <text:p text:style-name="tussenkopcur">motivering:</text:p>
            <text:p text:style-name="tussenkopcur">om de veiligheid van de fietsers op de rijbaan van de Bisschopsmolenstraat (tussen Hof van den Houte en Voorvang) te waarborgen worden er 3 laad- en losplaatsen aangewezen. Zo kan de bevoorrading van de winkels/bedrijven gelegen aan de Bisschopsmolenstraat veilig via de laad-en losplaatsen plaatsvinden. Instellen van een stopverbod is noodzakelijk om te kunnen handhaven wanneer er op de rijbaan wordt geladen en gelost. De veiligheid van de fietsers blijven zo gewaarborgd.</text:p>
            <text:p text:style-name="tussenkopcur">belangenafweging</text:p>
            <text:p text:style-name="considerans.al">•Niet is gebleken dat belanghebbenden onevenredig worden benadeeld danwel dat door de te nemen maatregelen een onduidelijke verkeerssituatie zou ontstaan.</text:p>
            <text:p text:style-name="tussenkopcur">Gehoord:</text:p>
            <text:p text:style-name="considerans.al">Overeenkomstig artikel 24 van het Besluit administratieve bepalingen inzake het wegverkeer is overleg gepleegd met het politieteam Zuid West Brabant.</text:p>
            <text:p text:style-name="considerans_bottom"/>
          </text:section>
          <text:section text:name="afkondiging_id1-3-2-1-2" text:style-name="afkondiging">
            <text:p text:style-name="afkondiging_top"/>
            <text:p text:style-name="al">
            <text:span text:style-name="nadrukvet">Besluiten conform bijbehorende situatietekening:</text:span>
          </text:p>
            <text:list text:style-name="id1-3-2-1-2-2">
              <text:list-item text:style-override="id1-3-2-1-2-2-1">
                <text:number>1.</text:number>
                <text:p text:style-name="al">door middel van het plaatsen van bord model E7 (onmiddellijk laden en lossen van goederen), 3 laad- en losplaatsen in te stellen, ter bevoorrading van de winkels/bedrijven aan de Bisschopsmolenstraat;</text:p>
              </text:list-item>
              <text:list-item text:style-override="id1-3-2-1-2-2-2">
                <text:number>2.</text:number>
                <text:p text:style-name="al">door middel van het plaatsen van de borden E2 (stopverbod), stopverboden in te stellen op de Bisschopsmolenstraat tussen de Hof van den Houte en Voorvang).</text:p>
              </text:list-item>
              <text:list-item text:style-override="id1-3-2-1-2-2-3">
                <text:number>3.</text:number>
                <text:p text:style-name="al">Dit verkeersbesluit openbaar bekend te maken.</text:p>
              </text:list-item>
            </text:list>
            <text:p text:style-name="al"> </text:p>
          </text:section>
        </text:section>
        <text:section text:name="regeling-tekst_id1-3-2-2" text:style-name="regeling-tekst">
          <text:section text:name="tekst_id1-3-2-2-1" text:style-name="tekst">
            <text:p text:style-name="tussenkopcur">Etten-Leur, 21 november 2016</text:p>
            <text:p text:style-name="common-al">Namens burgemeester en wethouders van Etten-Leur.</text:p>
            <text:p text:style-name="common-al">A. van  Heeren.</text:p>
            <text:p text:style-name="last-al">Teamleider Civiel en Cultuurtechniek</text:p>
            <text:p text:style-name="tekst_bottom"/>
          </text:section>
        </text:section>
        <text:section text:name="bezwaarschrift_id1-3-2-3" text:style-name="bezwaarschrift">
          <text:p text:style-name="bezwaarschrift_top"/>
          <text:p text:style-name="tussenkopcur">MEDEDELINGEN</text:p>
          <text:p text:style-name="tussenkopcur">
          <text:span text:style-name="nadrukvet">Ter inzage legging</text:span>
        </text:p>
          <text:p text:style-name="bezwaarschrift_al">Het verkeersbesluit met de daarbij behorende tekening ligt voor een ieder ter inzage in het informatiecentrum bij de receptiebalie van het gemeentehuis gedurende 6 weken na de openbare bekendmaking</text:p>
          <text:p text:style-name="bezwaarschrift_al">
          <text:span text:style-name="nadrukvet">Bezwaar</text:span>
        </text:p>
          <text:p text:style-name="bezwaarschrift_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bezwaarschrift_al">Het maken van bezwaar schorst niet de werking van dit besluit.</text:p>
          <text:p text:style-name="bezwaarschrift_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bezwaarschrift_al">Bijlage:situatie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 laad- en losplaatsen Bisschopsmolenstraat en stopverboden Bisschopsmolenstraat (tussen Hof van den Houte en Voorvang).</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076</meta:user-defined>
    <meta:user-defined meta:name="OVERHEIDop.StcrtID/DC.identifier">stcrt-2016-65076</meta:user-defined>
    <meta:user-defined meta:name="DCTERMS.alternative">Gemeente Etten-Leur - instellen stopverbod en aanwijzen laad-en losplaatsen - Bisschopsmolen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PostcodeHuisnummer/OVERHEIDop.postcodeHuisnummer">4876AH 49</meta:user-defined>
    <meta:user-defined meta:name="OVERHEIDop.woonplaats">Etten-Leur</meta:user-defined>
    <meta:user-defined meta:name="OVERHEIDop.straatnaam">Bisschopsmolen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40277</meta:user-defined>
    <meta:user-defined meta:name="OVERHEID.EPSG28992/DC.spatial">102879 397891</meta:user-defined>
    <meta:user-defined meta:name="OVERHEIDop.versieInformatie"/>
  </office:meta>
</office:document-meta>
</file>