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oorgenomen omgevingsvergunning brandveilig gebruik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gevingsvergunning te verlenen voor het brandveilig gebruik van</text:p>
            <text:p text:style-name="common-al"/>
            <text:p text:style-name="common-al">• Ouddorp, Ossenhoek 1: brandveilig gebruik van het surfcentrum</text:p>
            <text:p text:style-name="tussenkopcur">
            <text:span text:style-name="nadrukvet">Inzage</text:span>
          </text:p>
            <text:p text:style-name="common-al">De stukken kunt u inzien vanaf woensdag 30 november 2016 tot en met dinsdag 10 januari 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last-al">Tot en met dinsdag 10 januari 2017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73</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073</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073</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omgevingsvergunning brandveilig gebruik Ouddorp</meta:user-defined>
    <meta:user-defined meta:name="OVERHEIDop.doctype">Officiële Publicaties, versie 1.1</meta:user-defined>
    <meta:user-defined meta:name="DCTERMS.W3CDTF/OVERHEIDop.jaargang">2016</meta:user-defined>
    <meta:user-defined meta:name="DCTERMS.W3CDTF/DCTERMS.available">2016-11-29</meta:user-defined>
    <meta:user-defined meta:name="OVERHEIDop.publicationIssue">65073</meta:user-defined>
    <meta:user-defined meta:name="OVERHEIDop.StcrtID/DC.identifier">stcrt-2016-650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Ossenhoe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9057 419563</meta:user-defined>
    <meta:user-defined meta:name="OVERHEIDop.versieInformatie"/>
  </office:meta>
</office:document-meta>
</file>