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2e partiële herziening Dorpskernen 2014 Stolwijk (Bovenkerk, 4e kwadran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de gemeente Krimpenerwaard maken bekend, dat </text:span>
            <text:span text:style-name="nadrukcur">de gemeenteraad</text:span>
            <text:span text:style-name="nadrukcur"> op </text:span>
            <text:span text:style-name="nadrukcur">12 oktober </text:span>
            <text:span text:style-name="nadrukcur">2016</text:span>
            <text:span text:style-name="nadrukcur"> het </text:span>
            <text:span text:style-name="nadrukcur">bestemmingsplan 2</text:span>
            <text:span text:style-name="nadrukcur">
              <text:span text:style-name="sup">e</text:span>
            </text:span>
            <text:span text:style-name="nadrukcur"> herziening Dorpskernen Stolwijk (Bovenkerk, 4</text:span>
            <text:span text:style-name="nadrukcur">
              <text:span text:style-name="sup">e</text:span>
            </text:span>
            <text:span text:style-name="nadrukcur"> kwadrant) </text:span>
            <text:span text:style-name="nadrukcur">heeft</text:span>
            <text:span text:style-name="nadrukcur"> vastgesteld. </text:span>
          </text:p>
            <text:p text:style-name="common-al"/>
            <text:p text:style-name="common-al">
            <text:span text:style-name="nadrukcur">Het bestemmingsplan voorziet </text:span>
            <text:span text:style-name="nadrukcur">in de mogelijkheid om appartementen en/of grondgebonden woningen te realiseren in het </text:span>
            <text:span text:style-name="nadrukcur">bouwvlak</text:span>
            <text:span text:style-name="nadrukcur"> zoals dit reeds is opgenomen in het bestemmingsplan Dorpskernen 2014 (Stolwijk). Het plangebied is ten zuiden gesitueerd aan de Griend en ten noorden aan de achterzijde van de woonpercelen langs </text:span>
            <text:span text:style-name="nadrukcur">Groenhove</text:span>
            <text:span text:style-name="nadrukcur"> te Stolwijk. </text:span>
            <text:span text:style-name="nadrukcur"/>
          </text:p>
            <text:p text:style-name="common-al"/>
            <text:p text:style-name="common-al">
            <text:span text:style-name="nadrukcur">De desbetreffende stukken liggen met ingang van de dag volgend op de datum van bekendmaking zes weken ter inzage in het gemeentekantoor te Stolwijk. Om de stukken in te kunnen zien, kunt u via het klantcontactcentrum (tel. 14-0182) een afspraak maken met de behandel</text:span>
            <text:span text:style-name="nadrukcur">en</text:span>
            <text:span text:style-name="nadrukcur">d ambtenaar. Het bestemmingsplan kunt u ook bekijken via de gemeentelijke website </text:span>
            <text:span text:style-name="nadrukcur">www.krimpenerwaard.nl</text:span>
            <text:span text:style-name="nadrukcur"/>
            <text:span text:style-name="nadrukcur"> (tabblad: inwoners, </text:span>
            <text:span text:style-name="nadrukcur"/>
            <text:span text:style-name="nadrukcur"> bouwen </text:span>
            <text:span text:style-name="nadrukcur"/>
            <text:span text:style-name="nadrukcur"> bestemmingsplannen)</text:span>
            <text:span text:style-name="nadrukcur"> en op www.ruimtelijkeplannen.nl onder het volgende planidentificatienummer (plan-ID):</text:span>
            <text:span text:style-name="nadrukcur"/>
            <text:span text:style-name="nadrukcur">NL.IMRO.1931.BP15</text:span>
            <text:span text:style-name="nadrukcur">10DK006-VG01</text:span>
            <text:span text:style-name="nadrukcur">. </text:span>
          </text:p>
            <text:p text:style-name="tussenkopcur">
            <text:span text:style-name="nadrukvet">
              <text:span text:style-name="nadrukcur">Beroep</text:span>
            </text:span>
          </text:p>
            <text:p text:style-name="common-al">
            <text:span text:style-name="nadrukcur">Tijdens de inzagetermijn kunnen </text:span>
            <text:span text:style-name="nadrukcur">de indieners van een zienswijze dan wel </text:span>
            <text:span text:style-name="nadrukcur">belanghebbenden</text:span>
            <text:span text:style-name="nadrukcur"> aan wie redelijkerwijs niet kan worden verweten dat zij omtrent het ontwerpbestemmingsplan geen zienswijze naar voren hebben gebracht,</text:span>
            <text:span text:style-name="nadrukcur"> beroep instellen bij de Afdeling bestuursrechtspraak van de Raad van State, postbus 20019, 2500 EA Den Haag. Als u beroep instelt, kunt u tevens verzoeken om een voorlopige voorziening bij de voorzieningenrechter van genoemde Afdeling. Voor zowel het instellen van beroep als het doen van een verzoek om voorlopige voorziening is griffierecht verschuldigd.</text:span>
          </text:p>
            <text:p text:style-name="common-al">
            <text:span text:style-name="nadrukcur">Stolwijk, </text:span>
            <text:span text:style-name="nadrukcur">29 november </text:span>
            <text:span text:style-name="nadrukcur">2016</text:span>
          </text:p>
            <text:p text:style-name="common-al">
            <text:span text:style-name="nadrukcur">Burgemeester en wethouders van de gemeente Krimpenerwaard,</text:span>
          </text:p>
            <text:p text:style-name="common-al">
            <text:span text:style-name="nadrukcur">mw. mr. M. Plantinga, secretaris</text:span>
          </text:p>
            <text:p text:style-name="last-al">
            <text:span text:style-name="nadrukcur">mr. </text:span>
            <text:span text:style-name="nadrukcur">R.S. Cazemier</text:span>
            <text:span text:style-name="nadrukcur">,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64</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064</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064</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2e partiële herziening Dorpskernen 2014 Stolwijk (Bovenkerk, 4e kwadrant)</meta:user-defined>
    <meta:user-defined meta:name="OVERHEIDop.doctype">Officiële Publicaties, versie 1.1</meta:user-defined>
    <meta:user-defined meta:name="DCTERMS.W3CDTF/OVERHEIDop.jaargang">2016</meta:user-defined>
    <meta:user-defined meta:name="DCTERMS.W3CDTF/DCTERMS.available">2016-11-29</meta:user-defined>
    <meta:user-defined meta:name="OVERHEIDop.publicationIssue">65064</meta:user-defined>
    <meta:user-defined meta:name="OVERHEIDop.StcrtID/DC.identifier">stcrt-2016-65064</meta:user-defined>
    <meta:user-defined meta:name="OVERHEID.TaxonomieBeleidsagenda/OVERHEID.category">Ruimte en infrastructuur | Organisatie en beleid</meta:user-defined>
    <meta:user-defined meta:name="OVERHEID.Gemeente/DC.spatial">Krimpenerwaard</meta:user-defined>
    <meta:user-defined meta:name="OVERHEIDop.Ruimtelijkplan/OVERHEIDop.bekendmakingBetreffendePlan">NL.IMRO.1931.BP1510DK006-VG01</meta:user-defined>
    <meta:user-defined meta:name="DCTERMS.abstract">Het bestemmingsplan voorziet in de mogelijkheid om appartementen en/of grondgebonden woningen te realiseren in het bouwvlak zoals dit reeds is opgenomen in het bestemmingsplan Dorpskernen 2014 (Stolwijk). </meta:user-defined>
    <meta:user-defined meta:name="OVERHEID.Organisatietype/OVERHEID.organisationType">gemeente</meta:user-defined>
    <meta:user-defined meta:name="OVERHEID.Gemeente/DC.creator">Krimpenerwaard</meta:user-defined>
    <meta:user-defined meta:name="OVERHEID.Informatietype/DC.type">officiële publicatie</meta:user-defined>
    <dc:language>nl</dc:language>
    <meta:user-defined meta:name="OVERHEID.PostcodeHuisnummer/OVERHEIDop.postcodeHuisnummer">2821ZR 2</meta:user-defined>
    <meta:user-defined meta:name="OVERHEIDop.woonplaats">Stolwijk</meta:user-defined>
    <meta:user-defined meta:name="OVERHEIDop.straatnaam">Poldertoch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220 442670</meta:user-defined>
    <meta:user-defined meta:name="OVERHEIDop.versieInformatie"/>
  </office:meta>
</office:document-meta>
</file>