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2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4 november 2016, kenmerk 1036209-157521-MC, inzake verlenging termijn en uitbreiding reikwijdte beleidsregel Innovatie ten behoeve van nieuwe zorgprestaties</text:h>
      <text:p text:style-name="ifm_p_mt.3.7mm_ifm">De Minister van Volksgezondheid, Welzijn en Sport, en voor zover het forensische zorg betreft handelende in overeenstemming met de Staatssecretaris van Veiligheid en Justitie;</text:p>
      <text:p text:style-name="ifm_p_mt.3.7mm_ifm">Gelet op artikel 7 van de Wet marktordening gezondheidszorg en artikel 7a van het interim-besluit forensische zorg (Stb. 2012, 134);</text:p>
      <text:p text:style-name="ifm_p_mt.3.7mm_ifm">Na op 30 september 2016 schriftelijk mededeling te hebben gedaan aan de Eerste en Tweede Kamer der Staten-Generaal als bedoeld in artikel 8 van de Wet marktordening gezondheidszorg (Kamerstukken II 2016/17, 32 620, nr. 179);</text:p>
      <text:p text:style-name="ifm_p_mt.3.7mm_indent.0mm_ifm">Besluit:</text:p>
      <text:h text:style-name="ifm_p_font.bold_mt.5.08mm_page.keep-with-next_ifm" text:outline-level="2">Artikel<text:s/>1<text:s/>uitbreiding termijn</text:h>
      <text:p text:style-name="ifm_p_mt.4.23mm_ifm">De Nederlandse Zorgautoriteit voorziet in een wijziging van de beleidsregel Innovatie ten behoeve van nieuwe zorgprestaties (AL/BR-0027) (hierna: beleidsregel innovatie) zodat het mogelijk wordt dat een experiment met maximaal twee jaar kan worden verlengd indien uit de evaluatie van het experiment blijkt dat:</text:p>
      <text:p text:style-name="ifm_p_indent.-7mm_mleft.7mm_ifm">a.<text:tab/>het experiment nog onvoldoende uitkomsten heeft gegenereerd, of</text:p>
      <text:p text:style-name="ifm_p_indent.-7mm_mleft.7mm_ifm">b.<text:tab/>de onderzoeksopzet en het type onderzoek een langere onderzoeksduur vergen.</text:p>
      <text:h text:style-name="ifm_p_font.bold_mt.5.08mm_page.keep-with-next_ifm" text:outline-level="2">Artikel<text:s/>2<text:s/>uitbreiding reikwijdte</text:h>
      <text:p text:style-name="ifm_p_mt.4.23mm_ifm">De Nederlandse Zorgautoriteit voorziet erin dat de beleidsregel innovatie ook van toepassing is op de forensische zorg.</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Met deze aanwijzing draag ik de Nederlandse Zorgautoriteit (NZa) op om de beleidsregel Innovatie ten behoeve van nieuwe zorgprestaties (AL/BR-0027) (hierna: beleidsregel innovatie) op twee punten aan te passen.</text:p>
      <text:h text:style-name="ifm_p_font.bold_mt.5.08mm_page.keep-with-next_ifm" text:outline-level="4">Verlenging termijn met maximaal twee jaar</text:h>
      <text:p text:style-name="ifm_p_mt.4.23mm_ifm">Op basis van een advies van de NZa heb ik besloten om de maximale experimentduur op basis van de beleidsregel innovatie met maximaal twee jaar te verlengen naar maximaal vijf jaar. Uit de evaluatie van de NZa is gebleken dat er situaties zijn waarin de maximale experimentduur van drie jaar in sommige gevallen te kort is. Dit zijn situaties waarin wetenschappelijk onderzoek wordt gedaan en de opzet en het type onderzoek een langere periode dan drie jaar vergt, of als gedurende het experiment blijkt dat het experiment moet worden uitgebreid naar een grotere groep zorgaanbieders of patiënten om de resultaten goed te kunnen interpreteren. Voor dergelijke experimenten is uitbreiding van de looptijd met maximaal twee jaar nodig.</text:p>
      <text:p text:style-name="ifm_p_mt.3.7mm_ifm">De uitbreiding van de looptijd vindt alleen plaats wanneer na evaluatie van het experiment door de NZa blijkt dat:</text:p>
      <text:p text:style-name="ifm_p_indent.-5mm_mleft.5mm_ifm">−<text:tab/>het experiment onvoldoende uitkomsten heeft gegenereerd om een beslissing te nemen over het inbedden in de reguliere bekostiging dan wel het afbouwen van het experiment;</text:p>
      <text:p text:style-name="ifm_p_indent.-5mm_mleft.5mm_ifm">−<text:tab/>de onderzoeksopzet en het type onderzoek vragen om een langere onderzoeksduur.</text:p>
      <text:p text:style-name="ifm_p_ifm">De verlenging wordt niet op voorhand gegeven. Op basis van de evaluatie besluit de NZa vóór het aflopen van het experiment (maximaal drie jaar) tot een verlenging van maximaal twee jaar.</text:p>
      <text:h text:style-name="ifm_p_font.bold_mt.5.08mm_page.keep-with-next_ifm" text:outline-level="4">Uitbreiding reikwijdte naar forensische zorg</text:h>
      <text:p text:style-name="ifm_p_mt.4.23mm_ifm">Met deze aanwijzing geef ik, mede namens de Staatssecretaris van Veiligheid en Justitie, de NZa de opdracht er in te voorzien dat de beleidsregel innovatie tevens van toepassing is op de forensische zorg. Het Ministerie van Veiligheid en Justitie streeft ernaar om de continuïteit van zorg en de doorstroom (laag/minder intensief/ambulant waar het kan) te stimuleren. Door de uitbreiding van de reikwijdte van de beleidsregel innovatie naar de forensische zorg, kunnen kleinschalig pilots worden gedaan in de forensische zorg met het oog op een betere doorstroom van justitiabelen in de forensische keten. Zorginkoper Dienst Justitiële Inrichtingen en zorgaanbieders krijgen zo de ruimte om in de forensische zorg meer aan innovatie te doen en te experimenteren met nieuwe ideeën. Een voorbeeld hiervan is de inzet van het Volledig Pakket Thuis. De beleidsregel innovatie geldt voor alle vormen van forensische zorg. Hierbij zullen de bestaande beveiligingsniveaus gehandhaafd blijven. Voor de maximumduur van de experimenten wordt aangesloten bij de reguliere bepalingen in de beleidsregel innovatie.</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028</text:span><text:tab/>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028</text:span><text:tab/>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an Volksgezondheid, Welzijn en Sport van 24 november 2016, kenmerk 1036209-157521-MC, inzake verlenging termijn en uitbreiding reikwijdte beleidsregel Innovatie ten behoeve van nieuwe zorgprestaties</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5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02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anwijzing van de Minister van Volksgezondheid, Welzijn en Sport van 24 november 2016, kenmerk 1036209-157521-MC, inzake verlenging termijn en uitbreiding reikwijdte beleidsregel Innovatie ten behoeve van nieuwe zorgprestaties</meta:user-defined>
    <meta:user-defined meta:name="DCTERMS.W3CDTF/DCTERMS.available">2016-12-02</meta:user-defined>
  </office:meta>
</office:document-meta>
</file>