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dammerweg 44 en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november 2016 heeft de gemeenteraad van Uithoorn besloten het bestemmingsplan Noorddammerweg 44 als vervat in planidentificatiecode NL.IMRO.0451.BPNoorddammerweg44-VG01 vast te stellen.</text:p>
            <text:p text:style-name="tussenkopcur">Toelichting</text:p>
            <text:p text:style-name="common-al">Door de omlegging van N201 heeft de oude N201, nu de N196, een andere verkeersfunctie gekregen. Van provinciale weg heeft het nu de functie van een gebiedsontsluitingsweg gekregen. Dit heeft ook invloed op de verkeersintensiteit.  Eerder is het verzoek ingediend door de eigenaar van het perceel Noorddammerweg 44 om de bestemming te wijzigen in een woonbestemming. Een woonbestemming op deze locatie was niet mogelijk vanwege het verkeerslawaai afkomstig van de N201/N196. Door de gemeente is aangegeven dat na omlegging van de N201 onderzocht gaat worden of deze mogelijkheid er nu wel is. Met dit bestemmingsplan wordt het juridisch-planologisch mogelijk gemaakt om voor het perceel een woonbestemming op te nemen.</text:p>
            <text:p text:style-name="tussenkopcur">Besluit Hogere waarde (Wet geluidhinder) </text:p>
            <text:p text:style-name="common-al">Burgemeester en wethouders van Uithoorn maken bekend dat zij een besluit hebben genomen tot vaststelling van een hogere grenswaarde van maximaal 60 dB als bedoeld in de Wet geluidhinder. Het besluit heeft betrekking op de realisatie van een bestemmingswijziging van het pand Noorddammerweg 44 te Uithoorn, conform het ontwerp bestemmingsplan Noorddammerweg 44. De verhoogde geluidbelasting wordt veroorzaakt door het wegverkeer van de Koningin Máximalaan en de Noorddammerweg. Tegen het ontwerpbesluit hogere waarde dat gelijktijdig met het ontwerpbestemmingsplan terinzage heeft gelegen, zijn geen zienswijzen ingediend. Het besluit is ongewijzigd ten opzichte van het ontwerpbesluit.</text:p>
            <text:p text:style-name="tussenkopcur">Ter inzage </text:p>
            <text:p text:style-name="common-al">Het bestemmingsplan, het besluit van de gemeenteraad en het besluit hogere waarden liggen met ingang van vrijdag 2 december 2016 gedurende zes weken ter inzage. Het bestemmingsplan is digitaal te raadplegen op www.ruimtelijkeplannen.nl. Daarnaast ligt het bestemmingsplan ter inzage in het gemeentelijk informatiecentrum in de hal van het gemeentehuis, Laan van Meerwijk 16 te Uithoorn gedurende de openingstijden van het gemeentehuis.</text:p>
            <text:p text:style-name="tussenkopcur">Beroep</text:p>
            <text:p text:style-name="common-al">Gedurende de termijn van terinzagelegging (2 december 2016 t/m 12 januari 2017)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Uithoor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rddammerweg 44 en hogere waarde Wet geluidhinder</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024</meta:user-defined>
    <meta:user-defined meta:name="OVERHEIDop.StcrtID/DC.identifier">stcrt-2016-65024</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Noorddammerweg44-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