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FYSIEKE AFSLUITING VECHTOEVER DALFSEN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het Waterfront Dalfsen op een beeldbepalende locatie in de dorpskern aan de Vecht is gelegen;</text:p>
            <text:p text:style-name="considerans.al">de Raadhuisstraat, Vechtoever en Koninginnenplein onderdeel uitmaken van de wegenstructuur binnen het Waterfront;</text:p>
            <text:p text:style-name="considerans.al">de Raadhuisstraat, Vechtoever en Koninginnenplein binnen de bebouwde kom van Dalfsen liggen in een 30 km/uur zone, in de parkeerschijfzone;</text:p>
            <text:p text:style-name="considerans.al">de Vechtoever aansluit op de Raadhuisstraat en het Koninginnenplein;</text:p>
            <text:p text:style-name="considerans.al">het appartementencomplex aan de Vechtoever en de stoomcichoreifabriek onderdeel uitmaken van het Waterfront en zijn gevestigd op een prachtige zichtlocatie aan de vecht;</text:p>
            <text:p text:style-name="considerans.al">de Raadhuisstraat, Vechtoever en Koninginnenplein wegen zijn als bedoeld in artikel 18 lid 1 onder d van de Wegenverkeerswet 1994;</text:p>
            <text:p text:style-name="considerans.al">genoemde wegen vooral een verblijfsfunctie hebben en in mindere mate een functie voor de afwikkeling van gemotoriseerd verkeer;</text:p>
            <text:p text:style-name="considerans.al">met name de Vechtoever, mede gelet op het smalle wegprofiel, een verblijfskarakter heeft en is ingericht als wandelpromenade;</text:p>
            <text:p text:style-name="considerans.al">de aansluiting van de Vechtoever op de Raadhuisstraat en het Koninginnenplein gelijkwaardig is vormgegeven;</text:p>
            <text:p text:style-name="considerans.al">de Vechtoever regelmatig door gemotoriseerd verkeer wordt gebruik vanaf de Raadhuisstraat richting het Koninginnenplein;</text:p>
            <text:p text:style-name="considerans.al">wandelaars (en fietsers) er vaak niet op bedacht zijn dat gemotoriseerd verkeer de Vechtoever gebruikt, waardoor zo nu en dan verkeersonveilige situaties ontstaan;</text:p>
            <text:p text:style-name="considerans.al">de Vechtoever in tegenstelling tot de Raadhuisstraat niet geschikt is voor het afwikkelen van gemotoriseerd verkeer;</text:p>
            <text:p text:style-name="considerans.al">een fysieke afsluiting van de Vechtoever noodzakelijk is om voertuigen op meer dan twee wielen te weren;</text:p>
            <text:p text:style-name="considerans.al">met direct aanwonenden en ondernemers is overeengekomen dat ter hoogte van Vechtoever nr. 1 een aantal uitneembare paaltjes, eventueel in combinatie met bloembakken wordt geplaatst;</text:p>
            <text:p text:style-name="considerans.al">ter hoogte van de aansluiting van de Vechtoever met het Koninginnenplein in de toekomst wellicht ook een afsluiting met paaltjes en/of bloembakken wordt ingesteld;</text:p>
            <text:p text:style-name="considerans.al">in de huidige situatie de Vechtoever niet via het Koninginnenplein is te bereiken in verband met de varkensruggen die – vanwege de bouwwerkzaamheden – langs de rijbaan zijn geplaatst;</text:p>
            <text:p text:style-name="considerans.al">de fysieke afsluiting van de Vechtoever geen nadelige gevolgen heeft voor de bereikbaarheid van aangelegen woningen;</text:p>
            <text:p text:style-name="considerans.al">de Vechtoever in uitzonderlijke gevallen voor hulpdiensten en aanwonenden toegankelijk blijft door het uitnemen van twee paaltjes;</text:p>
            <text:p text:style-name="considerans.al">deze maatregel genomen wordt om de veiligheid op de weg te verzekeren (art. 2 lid a Wegenverkeerswet);</text:p>
            <text:p text:style-name="considerans.al">deze maatregel genomen wordt ter voorkoming of beperking van door het verkeer veroorzaakte overlast, hinder of schade;</text:p>
            <text:p text:style-name="considerans.al">Overeenkomstig artikel 24 van het Besluit Administratieve Bepalingen inzake het Wegverkeer overleg heeft plaatsgevonden met de verkeersadviseur van politie-eenheid Oost Nederland,</text:p>
            <text:p text:style-name="considerans.al">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De Vechtoever tussen de Raadhuisstraat en het Koninginnenplein fysiek af te sluiten voor voertuigen op meer dan twee wielen, door het plaatsen van uitneembare paaltjes en/of bloembakken ter hoogte van Vechtoever 1;</text:p>
              </text:list-item>
              <text:list-item text:style-override="id1-3-2-1-2-3-2">
                <text:number>2.</text:number>
                <text:p text:style-name="al">Dit besluit in werking te laten treden met ingang van de dag, nadat een termijn van zes weken na de dag waarop het besluit is bekend gemaakt is verstreken;</text:p>
                <text:p text:style-name="al">3. </text:p>
              </text:list-item>
            </text:list>
            <text:p text:style-name="al">Een afschrift van dit besluit te zenden aan Politie-eenheid Oost-Nederland, de Regionale Ambulancevoorziening IJssel-Vecht en Veilig Verkeer Nederland Dalfsen.  </text:p>
            <text:p text:style-name="al">Dalfsen, 24 november 2016</text:p>
            <text:p text:style-name="al"> </text:p>
            <text:p text:style-name="al">namens burgemeester en wethouders van Dalfsen</text:p>
            <text:p text:style-name="al">   </text:p>
            <text:p text:style-name="al">I. Bloemhof</text:p>
            <text:p text:style-name="al">beleidsmedewerker verkeer en vervoer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0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0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1</meta:user-defined>
    <meta:user-defined meta:name="OVERHEIDop.publicationIssue">65023</meta:user-defined>
    <meta:user-defined meta:name="OVERHEIDop.StcrtID/DC.identifier">stcrt-2016-65023</meta:user-defined>
    <meta:user-defined meta:name="DCTERMS.alternative">Gemeente Dalfsen - Afsluiting Vechtoever Dalfsen voor voertuigen op meer dan twee wielen - Vechtoever Dalf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Provincie/DC.spatial">Overijssel</meta:user-defined>
    <meta:user-defined meta:name="OVERHEID.PostcodeHuisnummer/OVERHEIDop.postcodeHuisnummer">7721LB 6</meta:user-defined>
    <meta:user-defined meta:name="OVERHEIDop.woonplaats">Dalfsen</meta:user-defined>
    <meta:user-defined meta:name="OVERHEIDop.straatnaam">Kleine Veer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Afsluiting Vechtoever Dalfsen voor voertuigen op meer dan twee wielen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dviseringsformulier Politie|exb-2016-40227</meta:user-defined>
    <meta:user-defined meta:name="OVERHEIDop.externeBijlage">Adviseringsformulier VVN|exb-2016-40228</meta:user-defined>
    <meta:user-defined meta:name="OVERHEID.EPSG28992/DC.spatial">214105 501986</meta:user-defined>
    <meta:user-defined meta:name="OVERHEIDop.versieInformatie"/>
  </office:meta>
</office:document-meta>
</file>