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22</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Stichting Sint Franciscus Vlietland Groep en Quirem Medical B.V., gevestigd te Rotterdam en Deventer, Ministerie van Infrastructuur en Milieu</text:h>
      <text:h text:style-name="ifm_p_font.bold_mt.7.4mm_page.keep-with-next_ifm" text:outline-level="4">Kennisgeving Kernenergiewet</text:h>
      <text:p text:style-name="ifm_p_mt.4.23mm_ifm">Vanaf 1 december 2016 tot en met 12 januari 2017 ligt de definitieve vergunning van Stichting Sint Franciscus Vlietland Groep en Quirem Medical B.V. ter inzage. Het betreft een wijziging van de op 25 oktober 2012 aan Stichting Sint Franciscus Gasthuis, gevestigd te Rotterdam, verleende vergunning met nummer 2012/0641-07, laatstelijk gewijzigd op 6 november 2015, met nummer 2015/0882-07 en verleend aan Stichting Sint Franciscus Vlietland Groep. Tot en met 12 januari 2017 kan door belanghebbenden beroep tegen de vergunning worden ingesteld.</text:p>
      <text:h text:style-name="ifm_p_font.bold-italic_mt.5.08mm_page.keep-with-next_ifm" text:outline-level="5">Achtergrond van de vergunning</text:h>
      <text:p text:style-name="ifm_p_mt.4.23mm_ifm">Stichting Sint Franciscus Vlietland Groep heeft reeds een vergunning voor het verrichten van handelingen met radioactieve stoffen en ioniserende straling uitzendende toestellen.</text:p>
      <text:p text:style-name="ifm_p_mt.3.7mm_ifm">Er is een wijziging van de vergunning aangevraagd voor handelingen met radioactieve stoffen door Stichting Sint Franciscus Vlietland Groep en Quirem Medical B.V.</text:p>
      <text:p text:style-name="ifm_p_mt.3.7mm_ifm">Quirem Medical B.V. is een spin-off van het UMC Utrecht en zet zich in voor de ontwikkeling en het breed beschikbaar maken van holmium microsferen voor de behandeling van tumoren in de lever middels radioembolisatie.</text:p>
      <text:p text:style-name="ifm_p_mt.3.7mm_ifm">Om radioactieve holmium microsferen beschikbaar te maken voor patiënten (bereiden van de patiëntendosis en het gereedmaken voor transport naar ziekenhuizen) is er een radionuclidenlaboratorium nodig om de microsferen onder veilige condities te bereiden.</text:p>
      <text:p text:style-name="ifm_p_mt.3.7mm_ifm">Hiervoor is een samenwerking aangegaan met de Stichting Sint Franciscus Vlietland Groep op de locatie in het Franciscus Gasthuis gelegen aan de Kleiweg 500 te Rotterdam.</text:p>
      <text:p text:style-name="ifm_p_mt.3.7mm_ifm">De handelingen zijn vergunningplichtig ingevolge de Kernenergiewet.</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10 juni 2016 is van Stichting Sint Franciscus Vlietland Groep en Quirem Medical B.V. een vergunningaanvraag op grond van de Kernenergiewet (Kew) ontvangen. Op verzoek van het bevoegd gezag is deze aanvraag op 29 augustus, 5 september en 6 oktober 2016 door Stichting Sint Franciscus Vlietland Groep en Quirem Medical B.V. nog nader aangevuld.</text:p>
      <text:p text:style-name="ifm_p_ifm">Voor de behandeling van de vergunningaanvraag is de uniforme openbare voorbereidingsprocedure doorlopen conform afdeling 3.4 van de Algemene wet bestuursrecht.</text:p>
      <text:p text:style-name="ifm_p_ifm">Naar aanleiding van de aanvraag is op 14 oktober 2016 op grond van artikel 29 en 34 van de Kernenergiewet en artikel 23, 24, 25 en 35 van het Besluit stralingsbescherming een ontwerpvergunning ter inzage gelegd.</text:p>
      <text:p text:style-name="ifm_p_ifm">Van 14 oktober 2016 tot en met 25 november 2016 is eenieder in de gelegenheid gesteld om zienswijzen over de ontwerpvergunning naar voren te brengen. Tot en met 25 november 2016 zijn geen zienswijzen ontvangen.</text:p>
      <text:h text:style-name="ifm_p_font.bold-italic_mt.5.08mm_page.keep-with-next_ifm" text:outline-level="5">Definitieve vergunning</text:h>
      <text:p text:style-name="ifm_p_mt.4.23mm_ifm">De Minister van Infrastructuur en Milieu heeft bij besluit van 1 december 2016 de definitieve vergunning verleend en aan Stichting Sint Franciscus Vlietland Groep en Quirem Medical B.V. door middel van toezending bekendgemaakt.</text:p>
      <text:p text:style-name="ifm_p_ifm">Naar aanleiding van de ontwerpvergunning zijn geen zienswijzen ontvangen, waardoor er geen aanleiding was tot aanpassing van de voorschriften in de definitieve vergunning ten opzichte van het ontwerp daarvan. Daarnaast heeft ambtshalve aanpassing van een aantal voorschriften plaatsgevonden.</text:p>
      <text:h text:style-name="ifm_p_font.bold-italic_mt.5.08mm_page.keep-with-next_ifm" text:outline-level="5">Waar kunt u de definitieve vergunning inzien?</text:h>
      <text:p text:style-name="ifm_p_mt.4.23mm_ifm">De vergunning en de overige relevante stukken kunt u inzien vanaf 1 december 2016 tot en met 12 januari 2017 op de volgende locatie:</text:p>
      <text:p text:style-name="ifm_p_indent.-5mm_mleft.5mm_ifm">−<text:tab/>ANVS, Bezuidenhoutseweg 67 te Den Haag. Uitsluitend na telefonische afspraak van maandag tot en met donderdag: telefoon 070 – 348 73 66 (bereikbaar van 9.00 uur tot 12.00 uur en van 13.00 uur tot 15.00 uur).</text:p>
      <text:h text:style-name="ifm_p_font.bold-italic_mt.5.08mm_page.keep-with-next_ifm" text:outline-level="5">Hoe kunt u beroep instellen?</text:h>
      <text:p text:style-name="ifm_p_mt.4.23mm_ifm">Belanghebbenden kunnen tot en met 12 januari 2017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van een handtekening, datum, naam en adres van de indiener zijn voorzien. De indiener dient duidelijk aan te geven waarom hij tegen dit besluit beroep aantekent.</text:p>
      <text:p text:style-name="ifm_p_ifm">Het besluit treedt op 13 januari 2017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 348 73 66, bereikbaar op maandag tot en met donderdag van 9.00 uur tot 12.00 uur en van 13.00 uur tot 15.00 uur). Ook is het mogelijk om uw vraag per e-mail te stellen aan Postbus.Aanvragenenmelden@anvs.nl onder vermelding van ‘vraag m.b.t. Zienswijze Stichting Sint Franciscus Vlietland Groep en Quirem Medical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022</text:span><text:tab/>3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022</text:span><text:tab/>3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Stichting Sint Franciscus Vlietland Groep en Quirem Medical B.V., gevestigd te Rotterdam en Deventer,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5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02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Stichting Sint Franciscus Vlietland Groep en Quirem Medical B.V., gevestigd te Rotterdam en Deventer, Ministerie van Infrastructuur en Milieu</meta:user-defined>
    <meta:user-defined meta:name="DCTERMS.W3CDTF/DCTERMS.available">2016-11-30</meta:user-defined>
    <meta:user-defined meta:name="OVERHEIDop.Ruimtelijkplan/OVERHEIDop.bekendmakingBetreffendePlan"/>
  </office:meta>
</office:document-meta>
</file>