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URTSTEDE, VEENENDAAL-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met ingang van 1 december 2016 het ontwerpbestemmingsplan “Buurtstede” ter inzage ligt.</text:p>
            <text:p text:style-name="common-al"/>
            <text:p text:style-name="common-al">Deze publicatie dient tevens te worden opgevat als de kennisgeving als bedoeld in artikel 1.3.1. Besluit ruimtelijke ordening (melding voornemen bestemmingsplanherziening). Voor bovengenoemd bestemmingsplan is geen milieueffectrapport opgesteld.</text:p>
            <text:p text:style-name="tussenkopcur">
            <text:span text:style-name="nadrukvet">Inhoud </text:span>
            <text:span text:style-name="nadrukvet">bestemmings</text:span>
            <text:span text:style-name="nadrukvet">plan</text:span>
            <text:span text:style-name="nadrukvet"/>
          </text:p>
            <text:p text:style-name="common-al">Het bestemmingsplan heeft een beheers gericht karakter. Dit houdt in dat de bestaande situatie, zoals bij het opstellen van het bestemmingsplan bekend, als uitgangspunt is genomen. Daarbij is het feitelijke gebruik, de bestaande bebouwing, de geldende rechten en het vastgestelde beleid van belang voor de opgenomen bestemmingen. Ook verleende vrijstellingen/ontheffingen/afwijkingen van het bestemmingsplan, waarvoor de gehele ruimtelijke-juridische procedure is afgerond, zijn overgenomen in het bestemmingsplan.</text:p>
            <text:p text:style-name="tussenkopcur">
            <text:span text:style-name="nadrukvet">Geen exploitatieplan</text:span>
            <text:span text:style-name="nadrukvet"/>
          </text:p>
            <text:p text:style-name="common-al">Voor Veenendaal-Oost is in 2003 een samenwerkingsovereenkomst gesloten tussen de gemeente en een aantal private partijen. Dit heeft geresulteerd in de oprichting van het Ontwikkelingsbedrijf Veenendaal-Oost als Publiek Private Samenwerking (PPS) die de grondexploitatie voert voor het plan. De grondexploitatie wordt jaarlijks geactualiseerd. Er is sprake van een financieel sluitende grondexploitatie. Daarom is voor het bestemmingsplan geen exploitatieplan opgesteld.</text:p>
            <text:p text:style-name="tussenkopcur">
            <text:span text:style-name="nadrukvet">Ter inzage</text:span>
          </text:p>
            <text:p text:style-name="common-al">Het ontwerpbestemmingsplan met bijlagen ligt met ingang van 1 december 2016 gedurende 6 weken ter inzage in het gemeentehuis bij het Omgevingsloket, Raadhuisplein 1 te Veenendaal. Deze balie is op de volgende tijden geopend:</text:p>
            <text:list text:style-name="id1-3-2-1-1-10">
              <text:list-item text:style-override="id1-3-2-1-1-10-1">
                <text:number>•</text:number>
                <text:p text:style-name="al">maandag van 17.00 – 20.00 uur;</text:p>
              </text:list-item>
              <text:list-item text:style-override="id1-3-2-1-1-10-2">
                <text:number>•</text:number>
                <text:p text:style-name="al">dinsdag, woensdag en vrijdag van 09.00 tot 13.00 uur en</text:p>
              </text:list-item>
              <text:list-item text:style-override="id1-3-2-1-1-10-3">
                <text:number>•</text:number>
                <text:p text:style-name="al">donderdag van 09.00 tot 20.00 uur.</text:p>
              </text:list-item>
            </text:list>
            <text:p text:style-name="tussenkopcur">
            <text:span text:style-name="nadrukvet"/>
          </text:p>
            <text:p text:style-name="tussenkopcur">
            <text:span text:style-name="nadrukvet">Inloopavond</text:span>
          </text:p>
            <text:p text:style-name="common-al">Tijdens bovengenoemde zienswijzetermijn is er een inloopavond in het “Ontmoetingshuis”, Spiesheem 54 te Veenendaal. Medewerkers van de gemeente zijn aanwezig om de bestemmingsplannen voor Buurtstede en Veenderij toe te lichten en eventuele vragen te beantwoorden. Deze inloopavond vindt plaats op 14 december 2016 van 18.30 tot 20.30 uur.</text:p>
            <text:p text:style-name="common-al"/>
            <text:p text:style-name="tussenkopcur">
            <text:span text:style-name="nadrukvet">Plan inzien</text:span>
          </text:p>
            <text:p text:style-name="common-al">Op de website <text:a xlink:href="http://www.ruimtelijkeplannen.nl" xlink:type="simple">www.ruimtelijkeplannen.nl</text:a> kunt u het ontwerpbestemmingsplan en de bijbehorende stukken inzien. Deze publicatie is ook online geplaatst in de Staatscourant en het Gemeenteblad d.d. 30 november 2016. In deze publicaties vindt u de rechtstreekse link naar het bestemmingsplan.</text:p>
            <text:p text:style-name="common-al">Via de zoekpagina <text:a xlink:href="https://zoek.officielebekendmakingen.nl" xlink:type="simple">https://zoek.officielebekendmakingen.nl</text:a> kunt u deze publicaties terugvinden.</text:p>
            <text:p text:style-name="tussenkopcur">
            <text:span text:style-name="nadrukvet">Re</text:span>
            <text:span text:style-name="nadrukvet">ageren</text:span>
          </text:p>
            <text:p text:style-name="common-al">Tot en met 11 januari 2017 kan een ieder zienswijzen ten aanzien van het ontwerpbestemmingsplan bij voorkeur schriftelijk, maar ook mondeling indienen. </text:p>
            <text:p text:style-name="common-al"/>
            <text:p text:style-name="common-al">
            <text:span text:style-name="nadrukcur">Schriftelijk</text:span>
          </text:p>
            <text:p text:style-name="common-al">Uw schriftelijke zienswijze kunt u sturen naar de raad van de gemeente Veenendaal, postbus 1100, 3900 BC Veenendaal o.v.v. ‘zienswijze Buurtstede – z-166189’.</text:p>
            <text:p text:style-name="common-al"/>
            <text:p text:style-name="common-al">
            <text:span text:style-name="nadrukcur">Mondeling</text:span>
          </text:p>
            <text:p text:style-name="common-al">Voor het mondeling indienen van uw zienswijze kunt u een afspraak maken met de heer G. Drost van de afdeling Wonen en Leven, telefoonnummer (0318) 538 538.</text:p>
            <text:p text:style-name="tussenkopcur">
            <text:span text:style-name="nadrukvet">Openbaar</text:span>
          </text:p>
            <text:p text:style-name="common-al">Wanneer u een zienswijze indient, kan iedereen deze zienswijze op onze website inzien. Uw reactie wordt niet geanonimiseerd. Hierdoor worden uw naam, adres en woonplaats op het internet zichtbaar.</text:p>
            <text:p text:style-name="tussenkopcur">
            <text:span text:style-name="nadrukvet">Meer informatie</text:span>
          </text:p>
            <text:p text:style-name="last-al">Wanneer u nog vragen heeft over het indienen van zienswijzen of het plan kunt u eveneens contact opnemen met de heer G. Drost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URTSTEDE, VEENENDAAL-OOS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996</meta:user-defined>
    <meta:user-defined meta:name="OVERHEIDop.StcrtID/DC.identifier">stcrt-2016-64996</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Buurtstede-ow01</meta:user-defined>
    <meta:user-defined meta:name="DCTERMS.abstract">Ontwerpbestemmingsplan Buurtstede, Veenendaal-Oost</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7NA 40</meta:user-defined>
    <meta:user-defined meta:name="OVERHEIDop.woonplaats">Veenendaal</meta:user-defined>
    <meta:user-defined meta:name="OVERHEIDop.straatnaam">Vrijhe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6-40211</meta:user-defined>
    <meta:user-defined meta:name="OVERHEIDop.externeBijlage">Planregels|exb-2016-40212</meta:user-defined>
    <meta:user-defined meta:name="OVERHEIDop.externeBijlage">Plankaart|exb-2016-40213</meta:user-defined>
    <meta:user-defined meta:name="OVERHEIDop.externeBijlage">Bijlagen|exb-2016-40214</meta:user-defined>
    <meta:user-defined meta:name="OVERHEID.EPSG28992/DC.spatial">168445 448486</meta:user-defined>
    <meta:user-defined meta:name="OVERHEIDop.versieInformatie"/>
  </office:meta>
</office:document-meta>
</file>