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Eibergsestraat 197 - 1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2 november 2016 besloten het ontwerp bestemmingsplan ‘Buitengebied Haaksbergen, partiële herziening Eibergsestraat 197 – 199’ ter inzage te leggen. Het plangebied bevindt zich aan de Eibergsestraat 197 en 199 aan de zuidkant van Haaksbergen. Het betreft een uitbreiding van het landbouwmechanisatiebedrijf van 743 m<text:span text:style-name="sup">2</text:span> met een magazijn, kantoor en vergroting van de werkplaats. De uitbreiding vindt plaats door middel van de Kwaliteitsimpuls Groene Omgeving (KGO). Voor deze uitbreiding moet er een tegenprestatie geleverd worden in de ruimtelijke kwaliteit. </text:p>
            <text:p text:style-name="common-al">Het identificatienummer van het bestemmingsplan is NL.IMRO.0158.BP1145-0001</text:p>
            <text:p text:style-name="tussenkopcur">
            <text:span text:style-name="nadrukvet">Ter inzage</text:span>
          </text:p>
            <text:p text:style-name="common-al">Het ontwerp ‘bestemmingsplan Buitengebied Haaksbergen, partiële herziening Eibergsestraat 197 - 199’ (inclusief bijbehorende bijlagen) ligt met ingang van 2 december 2016 tot en met 12 januari 2017 voor een periode van zes weken voor iedereen ter inzage. Het bestemmingsplan ligt ter inzage bij de receptie van het gemeentehuis. </text:p>
            <text:p text:style-name="common-al">Het plan met de bijbehorende stukken is tevens in digitale vorm te raadplegen via onze website www.Haaksbergen.nl → Bestemmingsplannen inzien → Buitengebied → Ontwerp. Hier vindt u ook een rechtstreekse link naar www.ruimtelijkeplannen.nl. </text:p>
            <text:p text:style-name="common-al">Tijdens de terinzage termijn kan een ieder reageren. Uw zienswijze kunt u indienen bij de gemeenteraad, Postbus 102, 7480 AC Haaksbergen. Tevens bestaat de mogelijkheid voor een mondelinge zienswijze. Hiervoor kunt u contact opnemen met behandeld ambtenaar de heer Ruud Oude Moleman (053) 573 45 67. </text:p>
            <text:p text:style-name="common-al">Haaksbergen, 1 december 2016</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4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4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aaksbergen, partiële herziening Eibergsestraat 197 - 199’</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4945</meta:user-defined>
    <meta:user-defined meta:name="OVERHEIDop.StcrtID/DC.identifier">stcrt-2016-64945</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45-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1HJ 197</meta:user-defined>
    <meta:user-defined meta:name="OVERHEIDop.woonplaats">Haaksbergen</meta:user-defined>
    <meta:user-defined meta:name="OVERHEIDop.straatnaam">Eibe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408 462494</meta:user-defined>
    <meta:user-defined meta:name="OVERHEIDop.versieInformatie"/>
  </office:meta>
</office:document-meta>
</file>