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verklaring van geen bedenkingen en ontwerp-omgevingsvergunning paardenstal en gebruik terrein Groenendaalse bos Heemstede</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Heemstede maken op grond van het bepaalde in de Wet algemene bepalingen omgevingsrecht (Wabo) en van de Algemene wet bestuursrecht (Awb) bekend dat de gemeenteraad een ontwerp-verklaring van geen bedenkingen heeft afgegeven. Deze verklaring heeft betrekking op de door burgemeester en wethouders vastgestelde ontwerp-omgevingsvergunning voor het permanent toestaan van de bouw van een paardenstal en het gebruik van de grond ten behoeve van pony track Heemstede in afwijking van het bestemmingsplan “Landgoederen en groene gebieden”. </text:p>
            <text:p text:style-name="common-al">De ontwerp-verklaring van geen bedenkingen en de ontwerp-omgevingsvergunning met bijbehorende stukken liggen met ingang van donderdag 1 december 2016 gedurende 6 weken voor eenieder ter inzage. </text:p>
            <text:p text:style-name="tussenkopcur">
            <text:span text:style-name="nadrukvet">W aar kunt u de stukken inzien? </text:span>
          </text:p>
            <text:p text:style-name="common-al">De ontwerp-verklaring van geen bedenkingen en de ontwerp-omgevingsvergunning zijn digitaal te raadplegen op de websites www.heemstede.nl en www.ruimtelijkeplannen.nl (NL.IMRO.0397.OVstalgdbos-0101). </text:p>
            <text:p text:style-name="common-al">Ook liggen de ontwerpen gedurende bovengenoemde termijn ter inzage in de publiekshal van het raadhuis, Raadhuisplein 1 te Heemstede. </text:p>
            <text:p text:style-name="tussenkopcur">
            <text:span text:style-name="nadrukvet">Hoe kunt u uw zienswijze kenbaar maken? </text:span>
          </text:p>
            <text:p text:style-name="common-al">Gedurende bovengenoemde termijn (dus tot en met woensdag 11 januari 2017) kan eenieder mondeling of schriftelijk zienswijzen over de ontwerp-verklaring van geen bedenkingen en ontwerp-omgevingsvergunning indienen. Schriftelijke zienswijzen dienen te worden ingediend bij burgemeester en wethouders van Heemstede, Postbus 352, 2100 AJ Heemstede of via e-mail gemeente@heemstede.nl. </text:p>
            <text:p text:style-name="common-al">Voor het mondeling indienen van zienswijzen kunt u contact opnemen met de heer A. Borg. Zijn gegevens vindt u hieronder. Voor zowel de schriftelijke als de mondelinge zienswijzen geldt, dat gemotiveerd moet worden aangegeven op welke onderdelen van de ontwerp-omgevingsvergunning de zienswijze betrekking heeft.</text:p>
            <text:p text:style-name="tussenkopcur">
            <text:span text:style-name="nadrukvet">Contact</text:span>
          </text:p>
            <text:p text:style-name="last-al">Voor meer informatie kunt u contact opnemen met de heer A. Borg, van de afdeling Ruimtelijk Beleid, via telefoonnummer 023-5485748 of e-mail aborg@heemstede.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4935</text:span><text:line-break/><text:date style:data-style-name="dag" text:fixed="true" text:date-value="2016-11-30"/><text:line-break/><text:date style:data-style-name="jaar" text:fixed="true" text:date-value="2016-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4935</text:span><text:date style:data-style-name="nicedate" text:fixed="true" text:date-value="2016-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4935</text:span><text:date style:data-style-name="nicedate" text:fixed="true" text:date-value="2016-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verklaring van geen bedenkingen en ontwerp-omgevingsvergunning paardenstal en gebruik terrein Groenendaalse bos Heemstede</meta:user-defined>
    <meta:user-defined meta:name="OVERHEIDop.doctype">Officiële Publicaties, versie 1.1</meta:user-defined>
    <meta:user-defined meta:name="DCTERMS.W3CDTF/OVERHEIDop.jaargang">2016</meta:user-defined>
    <meta:user-defined meta:name="DCTERMS.W3CDTF/DCTERMS.available">2016-11-30</meta:user-defined>
    <meta:user-defined meta:name="OVERHEIDop.publicationIssue">64935</meta:user-defined>
    <meta:user-defined meta:name="OVERHEIDop.StcrtID/DC.identifier">stcrt-2016-64935</meta:user-defined>
    <meta:user-defined meta:name="OVERHEID.TaxonomieBeleidsagenda/OVERHEID.category">Ruimte en infrastructuur | Organisatie en beleid</meta:user-defined>
    <meta:user-defined meta:name="OVERHEID.Gemeente/DC.spatial">Heemstede</meta:user-defined>
    <meta:user-defined meta:name="OVERHEIDop.Ruimtelijkplan/OVERHEIDop.bekendmakingBetreffendePlan">NL.IMRO.0397.OVstalgdbos-0101</meta:user-defined>
    <meta:user-defined meta:name="OVERHEID.Organisatietype/OVERHEID.organisationType">gemeente</meta:user-defined>
    <meta:user-defined meta:name="OVERHEID.Gemeente/DC.creator">Heemstede</meta:user-defined>
    <meta:user-defined meta:name="OVERHEID.Informatietype/DC.type">officiële publicatie</meta:user-defined>
    <dc:language>nl</dc:language>
    <meta:user-defined meta:name="OVERHEID.PostcodeHuisnummer/OVERHEIDop.postcodeHuisnummer">2105MB 11</meta:user-defined>
    <meta:user-defined meta:name="OVERHEIDop.woonplaats">Heemstede</meta:user-defined>
    <meta:user-defined meta:name="OVERHEIDop.straatnaam">Herenweg</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01725 483306</meta:user-defined>
    <meta:user-defined meta:name="OVERHEIDop.versieInformatie"/>
  </office:meta>
</office:document-meta>
</file>