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aaksbergen, partiële herziening Geukerdijk ongenumm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uitengebied Haaksbergen, partiële herziening Geukerdijk ongenummerd’ in de vergadering van 27 oktober 2016 heeft vastgesteld.</text:p>
            <text:p text:style-name="tussenkopcur">
            <text:span text:style-name="nadrukvet">Plangebied</text:span>
          </text:p>
            <text:p text:style-name="common-al">Dit bestemmingsplan heeft betrekking op het perceel C 2745. Dit perceel is gelegen aan de Geukerdijk, tussen de nummer 117 en 121. De ontwikkeling betreft de realisatie van een woning in het kader van Rood voor Rood.</text:p>
            <text:p text:style-name="common-al">Het identificatienummer van het bestemmingsplan is NL.IMRO.0158.BP1143-0002</text:p>
            <text:p text:style-name="tussenkopcur">
            <text:span text:style-name="nadrukvet">Ter inzage</text:span>
          </text:p>
            <text:p text:style-name="common-al">Het vastgestelde bestemmingsplan, het vaststellingsbesluit en de bijbehorende stukken liggen met ingang van vrijdag 2 december 2016 tot en met donderdag 12 januari 2017 voor een periode van zes weken voor iedereen ter inzage bij de receptie van het gemeentehuis.</text:p>
            <text:p text:style-name="common-al">Het plan met de bijbehorende stukken is tevens in digitale vorm te raadplegen via onze website www.haaksbergen.nl → Bestemmingsplannen inzien → Buitengebied → Vastgesteld. Hier vindt u tevens een rechtstreekse link naar ruimtelijkeplannen.nl.</text:p>
            <text:p text:style-name="tussenkopcur">
            <text:span text:style-name="nadrukvet">Beroep </text:span>
          </text:p>
            <text:p text:style-name="common-al">Tegen het besluit van de gemeenteraad tot het vaststellen van het bestemmingsplan kunnen belanghebbenden gedurende bovengenoemde ter inzage termijn van 6 weken schriftelijk beroep instellen bij de afdeling bestuursrechtspraak van de Raad van State, postbus 20019, 2500 EA Den Haag. </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 </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 </text:p>
            <text:p text:style-name="tussenkopcur">
            <text:span text:style-name="nadrukvet">Voorlopige voorziening </text:span>
          </text:p>
            <text:p text:style-name="common-al">Het vastgestelde bestemmingsplan treedt in werking na afloop van de beroepstermijn. Het instellen van beroep schorst de werking van het bestemmingsplan niet. </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Haaksbergen, 1 december 2016</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1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91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91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aaksbergen, partiële herziening Geukerdijk ongenummerd’</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4910</meta:user-defined>
    <meta:user-defined meta:name="OVERHEIDop.StcrtID/DC.identifier">stcrt-2016-64910</meta:user-defined>
    <meta:user-defined meta:name="OVERHEID.TaxonomieBeleidsagenda/OVERHEID.category">Ruimte en infrastructuur | Organisatie en beleid</meta:user-defined>
    <meta:user-defined meta:name="OVERHEID.Gemeente/DC.spatial">Haaksbergen</meta:user-defined>
    <meta:user-defined meta:name="OVERHEIDop.Ruimtelijkplan/OVERHEIDop.bekendmakingBetreffendePlan">NL.IMRO.0158.BP1143-0002</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PostcodeHuisnummer/OVERHEIDop.postcodeHuisnummer">7481CA 117</meta:user-defined>
    <meta:user-defined meta:name="OVERHEIDop.woonplaats">Haaksbergen</meta:user-defined>
    <meta:user-defined meta:name="OVERHEIDop.straatnaam">Geuk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931 465214</meta:user-defined>
    <meta:user-defined meta:name="OVERHEIDop.versieInformatie"/>
  </office:meta>
</office:document-meta>
</file>