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41193, J.J. Allanstraat 350 te Westzaan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41193: verbouwen agrarische bouwwerken tot bedrijfswoning, J.J. Allanstraat 350 te Westzaan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6 weken ter inzage, vanaf do. 1 december 2016 t/m wo. 11 januari 2017 tijdens de  openingstijden bij de balie van de afdeling Vergunningen in het stadhuis, Stadhuisplein 100, Zaandam. Het besluit is ook in te zien op www.zaanstad.nl, zoekterm: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88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8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8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41193, J.J. Allanstraat 350 te Westzaa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4888</meta:user-defined>
    <meta:user-defined meta:name="OVERHEIDop.StcrtID/DC.identifier">stcrt-2016-64888</meta:user-defined>
    <meta:user-defined meta:name="OVERHEID.TaxonomieBeleidsagenda/OVERHEID.category">Bestuur | Organisatie en beleid</meta:user-defined>
    <meta:user-defined meta:name="OVERHEIDop.Ruimtelijkplan/OVERHEIDop.bekendmakingBetreffendePlan">NL.IMRO.0479.O20141193-0101</meta:user-defined>
    <meta:user-defined meta:name="OVERHEIDop.referentienummer">O20141193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51RT 350</meta:user-defined>
    <meta:user-defined meta:name="OVERHEIDop.woonplaats">Westzaan</meta:user-defined>
    <meta:user-defined meta:name="OVERHEIDop.straatnaam">J.J. Alla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272 497120</meta:user-defined>
    <meta:user-defined meta:name="OVERHEIDop.versieInformatie"/>
  </office:meta>
</office:document-meta>
</file>