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weigering omgevingsvergunning (uitgebreide procedure) Strand Bergen aan Zee 1, Bergen aan Ze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inzage ligt het ontwerpbesluit weigering omgevingsvergunning voor het vergroten van het paviljoen 'Uit de kunst'  t.b.v. het gebruik voor o.a. yoga- en meditatiecursussen en exposities op het perceel Strand Bergen aan Zee 1, Bergen aan Zee.</text:p>
            <text:p text:style-name="common-al">Het ontwerpbesluit weigering omgevingsvergunning ligt met alle op het besluit betrekking hebbende stukken met ingang van 8 december 2016 tot en met 18 januari 2017 ter inzage bij de publieksbalie in het gemeentehuis van Bergen, Jan Ligthartstraat 4 te Alkmaar op werkdagen gedurende openingstijden en kan eveneens op donderdagavond tussen 17:00 uur en 20:00 uur worden ingezien. </text:p>
            <text:p text:style-name="common-al">Gedurende bovengenoemde termijn van zes weken kan een ieder hierover schriftelijk of mondeling hun zienswijze kenbaar maken bij het college van Bergen. </text:p>
            <text:p text:style-name="common-al">Uw schriftelijke zienswijze kan worden gericht aan het college van Bergen, Postbus 175, 1860 AD Bergen. Wij verzoeken u boven aan de brief te vermelden 'zienswijze op het ontwerpbesluit weigering omgevingsvergunning, Strand Bergen aan Zee 1, Bergen aan Zee’.  Als u gebruik wilt maken van de mogelijkheid een mondelinge zienswijze naar voren te brengen, dan kunt u binnen de genoemde termijn van zes weken een afspraak maken met één van de medewerkers van de afdeling Ontwikkeling, team Vormgeving, telefoonnummer 072 - 8880 261.</text:p>
            <text:p text:style-name="common-al">Voor zowel de schriftelijke als de mondelinge zienswijze geldt, dat gemotiveerd moet worden aangegeven op welke onderdelen van het ontwerpbestemmingsplan de reacties betrekking hebben.</text:p>
            <text:p text:style-name="common-al">Bergen, 7 december 2016</text:p>
            <text:p text:style-name="common-al">Burgemeester en wethouders van de gemeente Bergen (NH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484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84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84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weigering omgevingsvergunning (uitgebreide procedure) Strand Bergen aan Zee 1, Bergen aan Zee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7</meta:user-defined>
    <meta:user-defined meta:name="OVERHEIDop.publicationIssue">64840</meta:user-defined>
    <meta:user-defined meta:name="OVERHEIDop.StcrtID/DC.identifier">stcrt-2016-6484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73.OVStrandBaZ1-B001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T 1</meta:user-defined>
    <meta:user-defined meta:name="OVERHEIDop.woonplaats">Bergen aan Zee</meta:user-defined>
    <meta:user-defined meta:name="OVERHEIDop.straatnaam">Strand Bergen aan Ze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3705 520228</meta:user-defined>
    <meta:user-defined meta:name="OVERHEIDop.versieInformatie"/>
  </office:meta>
</office:document-meta>
</file>