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recht(vergunning) Z-HZ_WABO-2016-00627 Gotenpark 48a te Tilburg verzonden 24 nov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van een woonhuis aan het Gotenpark 48a te Tilburg</text:span>
          </text:p>
            <text:p text:style-name="common-al">Burgemeester en wethouders van Tilburg maken bekend dat zij omgevingsvergunning als bedoeld in artikel 2.12, lid 1, sub a, onder 3 van de Wet algemene bepalingen omgevingsrecht (Wabo) hebben verleend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aanleggen van een werk, als bedoeld in artikel 2.1 lid 1 onder b van de Wabo, getoetst aan de in artikel 2.11 Wabo opgenomen weigeringsgronden.</text:p>
            <text:p text:style-name="common-al">Inzake het bouwen van een woonhuis aan het Gotenpark 48a te Tilburg (Z-HZ_WABO-2016-00627).</text:p>
            <text:p text:style-name="common-al">
            <text:span text:style-name="nadrukvet">Terinzagelegging</text:span>
          </text:p>
            <text:p text:style-name="common-al">De beschikking en de bijbehorende stukken kunnen <text:span text:style-name="nadrukvet">van maandag 28 november 2016  tot en met maandag 9 januari 2017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common-al">De beschikking is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Beroepsmogelijkheid besluit hogere grenswaarden Wet geluidhinder</text:span>
          </text:p>
            <text:p text:style-name="common-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common-al">Tilburg, 24 november 2016</text:p>
            <text:p text:style-name="common-al">Het college van burgemeester en wethouders van Tilburg,</text:p>
            <text:p text:style-name="common-al">mr. P.G.A. Noordanus, burgemeester</text:p>
            <text:p text:style-name="common-al">drs. G.G.H.M. Haanen MBA,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3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3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0627 Gotenpark 48a te Tilburg verzonden 24 november 2016.</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830</meta:user-defined>
    <meta:user-defined meta:name="OVERHEIDop.StcrtID/DC.identifier">stcrt-2016-64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SP 48</meta:user-defined>
    <meta:user-defined meta:name="OVERHEIDop.woonplaats">Tilburg</meta:user-defined>
    <meta:user-defined meta:name="OVERHEIDop.straatnaam">Got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38 396164</meta:user-defined>
    <meta:user-defined meta:name="OVERHEIDop.versieInformatie"/>
  </office:meta>
</office:document-meta>
</file>