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2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wijziging van de bij besluit van 29 maart 2016, kenmerk 180477, door de gemeente Amsterdam verleende omgevingsvergunning voor de activiteit bouwen op grond van artikel 2.1, lid 1 sub a van de Wet algemene bepalingen omgevingsrecht. De wijziging betreft het toevoegen van een damwandconstructie op de locatie Rijksweg A9/Gaasperdammerweg nabij de Snijdersbergweg te Amsterdam ZO (kadastraal bekend gemeente Weesperkarspel, perceelnummer M 527 en M 639) ten behoeve van de weguitbreiding Schiphol – Amsterdam – Almere.</text:p>
      <text:h text:style-name="ifm_p_font.bold_mt.5.08mm_page.keep-with-next_ifm" text:outline-level="4">Waar en wanneer kunt u de stukken inzien?</text:h>
      <text:p text:style-name="ifm_p_mt.4.23mm_ifm">Het ontwerpbesluit en de bijbehorende stukken liggen met ingang van 1 december 2016 tot en met 11 januari 2017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1 december 2016 tot en met 11 januari 2017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na telefonische afspraak doen: 06 – 24 94 71 9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823</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823</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11-30</meta:user-defined>
    <meta:user-defined meta:name="OVERHEIDop.Ruimtelijkplan/OVERHEIDop.bekendmakingBetreffendePlan"/>
  </office:meta>
</office:document-meta>
</file>