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KARSPEL EN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Langedijk maken ingevolge artikel 3.8 van de Wet ruimtelijke ordening (</text:span>
            <text:span text:style-name="nadrukvet">Wro</text:span>
            <text:span text:style-name="nadrukvet">) bekend dat met ingang van 30 november 2016 gedurende zes weken voor een ieder ter inzage ligt het ontwerp bestemmingsplan Oudkarspel en Koedijk.</text:span>
          </text:p>
            <text:p text:style-name="tussenkopcur">
            <text:span text:style-name="nadrukvet">Het plangebied bestaat uit de bebouwing van de kern van het dorp Oudkarspel. Ook een deel van Koedijk behoort tot het plan. Het plangebied bestaat uit afzonderlijke delen die niet aan elkaar grenzen. Bij het opstellen van het bestemmingsplan zijn de bestaande gebruiks- en bouwregels zoveel mogelijk overgenomen. Het door de gemeente opgestelde beleid is tevens opgenomen.</text:span>
          </text:p>
            <text:p text:style-name="tussenkopcur">
            <text:span text:style-name="nadrukvet">Het plan ligt ter inzage op de volgende locaties:</text:span>
          </text:p>
            <text:list text:style-name="id1-3-2-1-1-4">
              <text:list-item text:style-override="id1-3-2-1-1-4-1">
                <text:number>-</text:number>
                <text:p text:style-name="al">
                <text:span text:style-name="nadrukvet">De voorlichtingsruimte van het gemeentehuis, Vroedschap 1 te Zuid-Scharwoude;</text:span>
              </text:p>
              </text:list-item>
              <text:list-item text:style-override="id1-3-2-1-1-4-2">
                <text:number>-</text:number>
                <text:p text:style-name="al">
                <text:span text:style-name="nadrukvet">De openbare bibliotheek Langedijk, Bosgroet 4 te Zuid-Scharwoude;</text:span>
              </text:p>
              </text:list-item>
              <text:list-item text:style-override="id1-3-2-1-1-4-3">
                <text:number>-</text:number>
                <text:p text:style-name="al">
                <text:span text:style-name="nadrukvet">Het Behouden Huys, Dorpsstraat 850 te Oudkarspel en</text:span>
              </text:p>
              </text:list-item>
              <text:list-item text:style-override="id1-3-2-1-1-4-4">
                <text:number>-</text:number>
                <text:p text:style-name="al">
                <text:span text:style-name="nadrukvet">Dorpshuis De </text:span>
                <text:span text:style-name="nadrukvet">Geist</text:span>
                <text:span text:style-name="nadrukvet">, Vinkenlaa</text:span>
                <text:span text:style-name="nadrukvet">n 7 te Sint Pancras.</text:span>
              </text:p>
              </text:list-item>
            </text:list>
            <text:p text:style-name="last-al">
            <text:span text:style-name="nadrukvet">Vanaf 30 november 2016 is het ontwerp bestemmingsplan </text:span>
            <text:span text:style-name="nadrukvet">tevens </text:span>
            <text:span text:style-name="nadrukvet">te raadplegen via </text:span>www.ruimtelijkeplannen.nl<text:span text:style-name="nadrukvet"> (</text:span><text:span text:style-name="nadrukvet">planID</text:span><text:span text:style-name="nadrukvet"> NL.IMRO.0416.BPOKKD2014-on01).</text:span></text:p>
            <text:p text:style-name="tussenkopcur">
            <text:span text:style-name="nadrukvet">Het voorontwerp van het genoemde bestemmingsplan is onderwerp geweest van inspraak. De ingekomen overleg- en inspraakreacties hebben geleid tot diverse wijzigingen van het bestemmingsplan. De reactienota, waarin een samenvatting van alle reacties en ons commentaar is opgenomen, ligt tevens ter inzage.</text:span>
          </text:p>
            <text:p text:style-name="tussenkopcur">
            <text:span text:style-name="nadrukvet">Gedurende de ter inzage termijn kan een ieder schriftelijk dan wel mondeling zienswijzen </text:span>
            <text:span text:style-name="nadrukvet">indienen </text:span>
            <text:span text:style-name="nadrukvet">bij de gemeenteraad van Langedijk, Postbus 15, 1723 ZG te Noord-Scharwoude. Voor het mondeling indienen van uw zienswijze dient u v</text:span>
            <text:span text:style-name="nadrukvet">óó</text:span>
            <text:span text:style-name="nadrukvet">r het einde van de ter inzage termijn contact op te nemen met mevrouw M. Smit van de afdeling Beleid en Projecten voor het maken van een afspraak.</text:span>
          </text:p>
            <text:p text:style-name="tussenkopcur">
            <text:span text:style-name="nadrukvet">Langedijk, 29 november 2016</text:span>
          </text:p>
            <text:p text:style-name="tussenkopcur">
            <text:span text:style-name="nadrukvet">Burgemeester en wethouders van Langedij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0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0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UDKARSPEL EN KOEDIJK</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809</meta:user-defined>
    <meta:user-defined meta:name="OVERHEIDop.StcrtID/DC.identifier">stcrt-2016-64809</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OKKD2014-on01</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4XH 127</meta:user-defined>
    <meta:user-defined meta:name="OVERHEIDop.woonplaats">Oudkarspel</meta:user-defined>
    <meta:user-defined meta:name="OVERHEIDop.straatnaam">Waterleli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80 524968</meta:user-defined>
    <meta:user-defined meta:name="OVERHEIDop.versieInformatie"/>
  </office:meta>
</office:document-meta>
</file>