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8</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de maximale vliegerhoogte voor de Rijsbergse Vliegerdagen</text:h>
      <text:p text:style-name="ifm_p_font.italic_mt.7.4mm_ifm">Datum: 4 januari 2016</text:p>
      <text:p text:style-name="ifm_p_font.italic_ifm">Nummer: ILT-2015/87838</text:p>
      <text:p text:style-name="ifm_p_mt.3.7mm_ifm">DE STAATSSECRETARIS VAN INFRASTRUCTUUR EN MILIEU,</text:p>
      <text:p text:style-name="ifm_p_mt.3.7mm_ifm">Handelende in overeenstemming met de Minister van Defensie;</text:p>
      <text:p text:style-name="ifm_p_mt.3.7mm_ifm">Gelezen de aanvraag van de Stichting Rijsbergse Vliegerdagen, d.d. 21 oktober 2015, contactpersoon: de heer R. Baremans, tel.: 076 8500223 of 06 51115861, e-mail: info@rijsbergsevliegerdagen.nl;</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Voor het vliegerevenement ‘Rijsbergse Vliegerdagen’ met kabelvliegers op een weiland, wordt ontheffing verleend van het verbod om hoger te vliegeren dan 100 meter, opgenomen in artikel 2, onderdeel a, van <text:span text:style-name="ifm_span_font.italic_mt.4.23mm_ifm">de Regeling kabelvliegers en kleine ballons,</text:span>voor het oplaten van kabelvliegers onder de volgende voorschriften en beperkingen:</text:p>
      <text:p text:style-name="ifm_p_indent.-7mm_mleft.7mm_ifm">a.<text:tab/>de vliegers mogen worden opgelaten tot een hoogte van maximaal 300 meter boven gemiddeld zeeniveau of zoveel lager dat onder de laagste bewolking, inclusief flarden, wordt gebleven;</text:p>
      <text:p text:style-name="ifm_p_indent.-7mm_mleft.7mm_ifm">b.<text:tab/>deze ontheffing geldt voor het gebied begrensd door een cirkel met een straal van 1852 m (1 zeemijl) rondom de positie 51°30'22.56"N en 004°41'07.35"E (weiland aan de Tiggeltsestraat 13, 4891 ZP Rijsbergen);</text:p>
      <text:p text:style-name="ifm_p_indent.-7mm_mleft.7mm_ifm">c.<text:tab/>de vliegers mogen worden opgelaten gedurende de volgende tijdblokken:</text:p>
      <text:p text:style-name="ifm_p_indent.-5mm_mleft.12mm_ifm">–<text:tab/>op zaterdag 20 augustus 2016 van 7.00 uur tot 23.59 uur plaatselijke tijd en</text:p>
      <text:p text:style-name="ifm_p_indent.-5mm_mleft.12mm_ifm">–<text:tab/>op zondag 21 augustus 2016 van 7.00 uur tot 19.00 uur plaatselijke tijd;</text:p>
      <text:p text:style-name="ifm_p_indent.-7mm_mleft.7mm_ifm">d.<text:tab/>de vliegers mogen alleen hoger dan 100 meter boven de grond of het water komen wanneer het grondzicht 5 km of meer bedraagt;</text:p>
      <text:p text:style-name="ifm_p_indent.-7mm_mleft.7mm_ifm">e.<text:tab/>buiten de Uniforme Daglicht Periode (UDP) gepubliceerd in de luchtvaartgids onder GEN 2.7 (zie www.ais-netherlands.nl) worden de vliegers verlicht;</text:p>
      <text:p text:style-name="ifm_p_indent.-7mm_mleft.7mm_ifm">f.<text:tab/>de organisatie van de Rijsbergse Vliegerdagen neemt ten minste 30 minuten vóór het oplaten van de vliegers en direct ná het neerhalen ervan contact op met de Supervisor van AOCS NM LVL (tel. 0577 458700) en blijft telefonisch bereikbaar voor de Supervisor op 06 21844997;</text:p>
      <text:p text:style-name="ifm_p_indent.-7mm_mleft.7mm_ifm">g.<text:tab/>aanwijzingen van de Nationale Politie, AOCS NM LVL of Inspectie Leefomgeving en Transport, al dan niet gegeven via de onder f genoemde Supervisor, in het kader van de veiligheid van het luchtverkeer, worden nagekomen;</text:p>
      <text:p text:style-name="ifm_p_indent.-7mm_mleft.7mm_ifm">h.<text:tab/>deze activiteit wordt bekendgemaakt via een NOTAM, uit te geven door AOCS NM.</text:p>
      <text:h text:style-name="ifm_p_font.bold_mt.5.08mm_page.keep-with-next_ifm" text:outline-level="2">Artikel<text:s/>2<text:s/></text:h>
      <text:p text:style-name="ifm_p_mt.4.23mm_ifm">Het niet of niet volledig nakomen van de voorschriften of beperkingen kan aanleiding zijn deze ontheffing in te trekken.</text:p>
      <text:h text:style-name="ifm_p_font.bold_mt.5.08mm_page.keep-with-next_ifm" text:outline-level="2">Artikel<text:s/>3<text:s/></text:h>
      <text:p text:style-name="ifm_p_mt.4.23mm_ifm">Deze beschikking treedt in werking met ingang van 20 augustus 2016 en vervalt op 22 augustus 2016, tenzij deze voortijdig wordt ingetrokken.</text:p>
      <text:p text:style-name="ifm_p_font.italic_mt.3.7mm_ifm">DE STAATSSECRETARIS VAN INFRASTRUCTUUR EN MILIEU,<text:line-break/>namens deze,<text:line-break/>DE SENIOR INSPECTEUR ILT/VERGUNNINGVERLENING,<text:line-break/>A.E.<text:s/>Schurink-v.d. Klugt</text:p>
      <text:p text:style-name="ifm_p_mt.3.7mm_ifm"><text:span text:style-name="ifm_span_font.bold_ifm">Bezwaarmogelijkheid</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90653</text:p>
      <text:p text:style-name="ifm_p_ifm">2509 LR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48</text:span><text:tab/>11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48</text:span><text:tab/>11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van de Staatssecretaris van Infrastructuur en Milieu, houdende ontheffing van de maximale vliegerhoogte voor de Rijsbergse Vliegerdagen</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de maximale vliegerhoogte voor de Rijsbergse Vliegerdagen</meta:user-defined>
    <meta:user-defined meta:name="DCTERMS.W3CDTF/DCTERMS.available">2016-01-11</meta:user-defined>
  </office:meta>
</office:document-meta>
</file>