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Wilhelminazijstraat 1a Meteren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2 december 2016 voor een ieder, gedurende zes weken tijdens openingstijden bij het Klantencontact-centrum in het gemeentehuis, ter inzage ligt de volgende ontwerpbeschikking met bijbehorende stukken:</text:p>
            <text:p text:style-name="common-al">•Wilhelminazijstraat 1a te Meteren: afwijken van het bestemmingsplan ten behoeve van het realiseren van een vrijstaande woning.</text:p>
            <text:p text:style-name="common-al">Voor het inzien van de stukken moet vooraf een telefonische afspraak gemaakt worden via telefoonnummer 0345-586611. </text:p>
            <text:p text:style-name="common-al">De stukken zijn tevens te raadplegen via www.ruimtelijkeplannen.nl. Zoek de locatie op de kaart aan de hand van het adres, of zoek op IDN: NL.IMRO.0236.METWilhelminastr1a-ONT1. </text:p>
            <text:p text:style-name="common-al">Gemotiveerde schriftelijke en/of mondelinge zienswijzen tegen de ontwerpbeschikking kunnen door een ieder <text:span text:style-name="nadrukvet">tot en met </text:span><text:span text:style-name="nadrukvet">12 januari 2017</text:span> worden ingediend bij burgemeester en wethouders. Schriftelijke zienswijzen moeten worden gericht aan het college van burgemeester en wethouders, Postbus 112, 4190 CC Geldermalsen. Voor het naar voren brengen van een mondelinge zienswijze kan tot uiterlijk één week voor het einde van de inzagentermijn een afspraak worden gemaakt met mevrouw Sluis, telefoon 0345-586611. Van de mondelinge zienswijze wordt een verslag gemaakt.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9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9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Wilhelminazijstraat 1a Meteren (Geldermalse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4795</meta:user-defined>
    <meta:user-defined meta:name="OVERHEIDop.StcrtID/DC.identifier">stcrt-2016-64795</meta:user-defined>
    <meta:user-defined meta:name="OVERHEID.TaxonomieBeleidsagenda/OVERHEID.category">Ruimte en infrastructuur | Organisatie en beleid</meta:user-defined>
    <meta:user-defined meta:name="OVERHEIDop.Ruimtelijkplan/OVERHEIDop.bekendmakingBetreffendePlan">NL.IMRO.0236.METWilhelminastr1a-ONT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PostcodeHuisnummer/OVERHEIDop.postcodeHuisnummer">4194TS 6</meta:user-defined>
    <meta:user-defined meta:name="OVERHEIDop.woonplaats">Meteren</meta:user-defined>
    <meta:user-defined meta:name="OVERHEIDop.straatnaam">Wilhelminazij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84 431004</meta:user-defined>
    <meta:user-defined meta:name="OVERHEIDop.versieInformatie"/>
  </office:meta>
</office:document-meta>
</file>