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Schoolstraat 3 e.o.te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Schoolstraat 3 e.o. te Callantsoog vanaf 29 november 2016 ter inzage ligt (NL.IMRO.0441.BPCoogschstr3-ON02)</text:p>
            <text:p text:style-name="common-al">
            <text:span text:style-name="nadrukcur">Inhoud bestemmingsplan</text:span>
          </text:p>
            <text:p text:style-name="common-al">In een eerder stadium heeft een ander ontwerpbestemmingsplan voor dit perceel ter inzage gelegen. Mede aan de hand van een aantal ingediende zienswijzen, is het ontwerpbestemmingsplan ingrijpend gewijzigd en wordt het opnieuw ter inzage gelegd. Het ontwerpbestemmingsplan zal nu voorzien in de inpandige uitbreiding van het winkelvloeroppervlak van de bestaande AH en een vergroting van het aantal parkeerplaatsen. Het ontwerpbestemmingsplan bestaat uit regels, een verbeelding (plankaart) en een toelichting met bijlagen.</text:p>
            <text:p text:style-name="common-al">
            <text:span text:style-name="nadrukcur">Ter inzage</text:span>
          </text:p>
            <text:p text:style-name="common-al">Het ontwerpbestemmingsplan ligt met ingang van 29 november 2016 gedurende een termijn van zes weken tijdens werkdagen ter inzage bij het Klantcontactcentrum in het gemeentehuis, Oostwal 2 te Tuitjenhorn. Daarnaast zijn de stukken ook digitaal te raadplegen op www.ruimtelijkeplannen.nl/web-roo/?planidn=NL.IMRO.0441.BPCoogschstr3-ON02 </text:p>
            <text:p text:style-name="common-al">De bronbestanden zijn beschikbaar via: http://schagen.gemeentedocumenten.nl/Bestemmingsplannen//NL.IMRO.0441.BPCoogschstr3-ON02</text:p>
            <text:p text:style-name="common-al">
            <text:span text:style-name="nadrukcur">Z</text:span>
            <text:span text:style-name="nadrukcur">ienswijze</text:span>
          </text:p>
            <text:p text:style-name="common-al">Een ieder kan tijdens de inzagetermijn mondeling of (bij voorkeur) schriftelijk zienswijzen naar voren brengen over het ontwerp. De schriftelijke zienswijzen moeten worden ingediend bij de gemeenteraad van Schagen, postbus 8, 1740 AA Schagen. Voor een mondelinge reactie kunt u een afspraak maken met de Afdeling Ruimte, tel. 0224-210 400. Anonieme reacties en reacties via e-mail laten we buiten behandeling.</text:p>
            <text:p text:style-name="last-al">Schagen, 28 november 2016</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7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7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7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Schoolstraat 3 e.o.te Callantsoog, gemeente Schagen</meta:user-defined>
    <meta:user-defined meta:name="OVERHEIDop.doctype">Officiële Publicaties, versie 1.1</meta:user-defined>
    <meta:user-defined meta:name="DCTERMS.W3CDTF/OVERHEIDop.jaargang">2016</meta:user-defined>
    <meta:user-defined meta:name="DCTERMS.W3CDTF/DCTERMS.available">2016-11-28</meta:user-defined>
    <meta:user-defined meta:name="OVERHEIDop.publicationIssue">64778</meta:user-defined>
    <meta:user-defined meta:name="OVERHEIDop.StcrtID/DC.identifier">stcrt-2016-64778</meta:user-defined>
    <meta:user-defined meta:name="OVERHEID.TaxonomieBeleidsagenda/OVERHEID.category">Ruimte en infrastructuur | Organisatie en beleid</meta:user-defined>
    <meta:user-defined meta:name="OVERHEIDop.Ruimtelijkplan/OVERHEIDop.bekendmakingBetreffendePlan">NL.IMRO.0441.BPCoogschstr3-ON02</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P 3</meta:user-defined>
    <meta:user-defined meta:name="OVERHEIDop.woonplaats">Callantsoog</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430 538983</meta:user-defined>
    <meta:user-defined meta:name="OVERHEIDop.versieInformatie"/>
  </office:meta>
</office:document-meta>
</file>