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2 algemene gehandicaptenparkeerplaatsen Johan Frisostraat te Nijverdal, 17 november 2016 Nr.16INT041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text:p>
            <text:p text:style-name="common-al">dat de Stichting De Welle heeft verzocht om twee gehandicaptenparkeerplaatsen nabij de achterzijde van het Huis voor Cultuur en Bestuur;</text:p>
            <text:p text:style-name="common-al">dat door de verhuizing van Stichting De Welle er door vrijwilligers en of cliënten met een beperking behoefte is aan enkele gehandicapten parkeerplaatsen nabij voornoemde ingang;</text:p>
            <text:p text:style-name="common-al">dat voor deze ingang er één is welke regelmatig in gebruik is en onvoldoende in de behoefte voorziet;</text:p>
            <text:p text:style-name="common-al">dat er aan de overzijde twee zijn maar deze uitsluitend te gebruiken zijn op zondagen i.v.m. de naastgelegen kerk, en er verder twee op de ronde parkeerplaats in de Frisostraat (aan kant van centrum) zijn, maar ook deze plekken alleen op zaterdagen te gebruiken zijn;</text:p>
            <text:p text:style-name="common-al">dat het daarom gewenst is, dat aan de zijde van de Constantijnstraat op de Johan Frisostraat twee algemene gehandicaptenparkeerplaats beschikbaar komen;</text:p>
            <text:p text:style-name="common-al">dat niet op een andere wijze in een parkeerplaats kan worden voorzien;</text:p>
            <text:p text:style-name="common-al">dat de<text:span text:style-name="nadrukvet"/>Johan Frisostraat<text:span text:style-name="nadrukvet"/>is gelegen binnen de bebouwde kom van Nijverdal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met een onderbord met 2 pijlen de twee parkeervakken aan de Johan Frisostraat aan de zijde van de Constantijnstraat worden aangewezen als algemene gehandicaptenparkeerplaatsen.</text:p>
            <text:p text:style-name="common-al">Tegen dit besluit kunt u binnen 6 weken na publicatie een bezwaarschrift bij ons indienen. Het bezwaarschrift dient te zijn ondertekend en dient tenminste de volgende gegevens te bevatten:</text:p>
            <text:list text:style-name="id1-3-2-2-1-19">
              <text:list-item text:style-override="id1-3-2-2-1-19-1">
                <text:number>-</text:number>
                <text:p text:style-name="al">uw naam en adres;</text:p>
              </text:list-item>
              <text:list-item text:style-override="id1-3-2-2-1-19-2">
                <text:number>-</text:number>
                <text:p text:style-name="al">een dagtekening;</text:p>
              </text:list-item>
              <text:list-item text:style-override="id1-3-2-2-1-19-3">
                <text:number>-</text:number>
                <text:p text:style-name="al">een omschrijving van dit besluit;</text:p>
              </text:list-item>
              <text:list-item text:style-override="id1-3-2-2-1-19-4">
                <text:number>-</text:number>
                <text:p text:style-name="al">de gronden waarop uw bezwaar stoelt (de motivering).</text:p>
              </text:list-item>
            </text:list>
            <text:p text:style-name="common-al">Nijverdal, 17 november 2016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5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5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5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2 algemene gehandicaptenparkeerplaatsen Johan Frisostraat te Nijverdal, 17 november 2016 Nr.16INT04166</meta:user-defined>
    <meta:user-defined meta:name="OVERHEIDop.doctype">Officiële Publicaties, versie 1.1</meta:user-defined>
    <meta:user-defined meta:name="DCTERMS.W3CDTF/OVERHEIDop.jaargang">2016</meta:user-defined>
    <meta:user-defined meta:name="DCTERMS.W3CDTF/DCTERMS.available">2016-11-28</meta:user-defined>
    <meta:user-defined meta:name="OVERHEIDop.publicationIssue">64753</meta:user-defined>
    <meta:user-defined meta:name="OVERHEIDop.StcrtID/DC.identifier">stcrt-2016-64753</meta:user-defined>
    <meta:user-defined meta:name="DCTERMS.alternative">Gemeente Hellendoorn - aanwijzen 2 algemene gehandicaptenparkeerplaatsen - Johan Frisostraat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2MB 4</meta:user-defined>
    <meta:user-defined meta:name="OVERHEIDop.woonplaats">Nijverdal</meta:user-defined>
    <meta:user-defined meta:name="OVERHEIDop.straatnaam">Johan Friso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216 486734</meta:user-defined>
    <meta:user-defined meta:name="OVERHEIDop.versieInformatie"/>
  </office:meta>
</office:document-meta>
</file>