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uw schuurwoning op ‘Erve B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overeenkomstig artikel 3.12 van de Wet algemene bepalingen omgevingsrecht bekend dat met ingang van donderdag 1 december 2016 gedurende zes weken de ontwerp omgevingsvergunning voor de voormalige boerderijlocatie aan de Garmingerstukken 1 te Garminge ter inzage ligt. </text:p>
            <text:p text:style-name="common-al">De ontwerp omgevingsvergunning betreft het bouwen van een schuurwoning op ‘Erve Boer’ te Garminge. Bij deze ontwerp omgevingsvergunning wordt toepassing gegeven aan artikel 2.12, eerste lid, onder a, onder 3° van de Wabo. </text:p>
            <text:p text:style-name="last-al">De betreffende stukken zijn in te zien op <text:span text:style-name="nadrukondlijn">www.middendrenthe</text:span><text:span text:style-name="nadrukondlijn">.nl</text:span>, onder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de heer E. Eefting, tel. (0593) 539 222. Van de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7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7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7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uw schuurwoning op ‘Erve Boer’.</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678</meta:user-defined>
    <meta:user-defined meta:name="OVERHEIDop.StcrtID/DC.identifier">stcrt-2016-64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renthe</meta:user-defined>
    <meta:user-defined meta:name="OVERHEID.Informatietype/DC.type">officiële publicatie</meta:user-defined>
    <dc:language>nl</dc:language>
    <meta:user-defined meta:name="OVERHEID.PostcodeHuisnummer/OVERHEIDop.postcodeHuisnummer">9438TA 1</meta:user-defined>
    <meta:user-defined meta:name="OVERHEIDop.woonplaats">Garminge</meta:user-defined>
    <meta:user-defined meta:name="OVERHEIDop.straatnaam">Garmingerstukk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8324 537752</meta:user-defined>
    <meta:user-defined meta:name="OVERHEIDop.versieInformatie"/>
  </office:meta>
</office:document-meta>
</file>