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wijzigingsplan Händellaan 12,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1.2.1a van het Besluit ruimtelijke ordening (Bro) juncto afdeling 3.4 van de Algemene wet bestuursrecht kennis van de terinzagelegging van het ontwerpwijzigingsplan:</text:p>
            <text:p text:style-name="common-al"/>
            <text:list text:style-name="id1-3-2-1-1-3">
              <text:list-item text:style-override="id1-3-2-1-1-3-1">
                <text:number>•</text:number>
                <text:p text:style-name="al"> Händellaan 12, Bilthoven.</text:p>
              </text:list-item>
            </text:list>
            <text:p text:style-name="common-al">
            <text:span text:style-name="nadrukvet"/>
          </text:p>
            <text:p text:style-name="common-al">
            <text:span text:style-name="nadrukvet">Het plangebied</text:span>
            <text:span text:style-name="nadrukvet"/>
          </text:p>
            <text:p text:style-name="common-al">Het plangebied betreft het perceel Händellaan 12 te Bilthoven.</text:p>
            <text:p text:style-name="common-al"/>
            <text:p text:style-name="common-al">
            <text:span text:style-name="nadrukvet">Aanleiding</text:span>
            <text:span text:style-name="nadrukvet"/>
          </text:p>
            <text:p text:style-name="common-al">Aanleiding voor het opstellen van het wijzigingsplan is het verzoek van initiatiefnemers om een nieuwe, extra woning te realiseren op het perceel Händellaan 12 te Bilthoven.</text:p>
            <text:p text:style-name="common-al"/>
            <text:p text:style-name="common-al">
            <text:span text:style-name="nadrukvet">Terinzagelegging</text:span>
            <text:span text:style-name="nadrukvet"/>
          </text:p>
            <text:p text:style-name="common-al">Het ontwerpwijzigingsplan ligt gedurende zes weken ter inzage van donderdag 1 december 2016 tot en met woensdag 11 januari 2017<text:span text:style-name="nadrukcur">.</text:span> U kunt de stukken online inzien op de landelijke website: <text:a xlink:href="http://www.ruimtelijkeplannen.nl" xlink:type="simple">http://www.ruimtelijkeplannen.nl</text:a>. Het planidentificatienummer (planid) is: </text:p>
            <text:p text:style-name="common-al">NL.IMRO.0310.16015WP0007-ON01</text:p>
            <text:p text:style-name="common-al">De stukken liggen ook ter inzage in het gemeentehuis aan de Soestdijkseweg Zuid 173 te Bilthoven. U hoeft geen afspraak te maken om de stukken in te zien. Dit is wel nodig als u vragen wilt stellen over de stukken.</text:p>
            <text:p text:style-name="common-al"/>
            <text:p text:style-name="common-al">
            <text:span text:style-name="nadrukvet">Indienen zienswijzen</text:span>
            <text:span text:style-name="nadrukvet"/>
          </text:p>
            <text:p text:style-name="common-al">Gedurende bovengenoemde termijn kunnen belanghebbenden schriftelijk of mondeling zienswijzen omtrent het ontwerpwijzig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
            <text:p text:style-name="common-al">Het is niet mogelijk via e-mail een zienswijze in te dienen.</text:p>
            <text:p text:style-name="common-al"/>
            <text:p text:style-name="common-al">
            <text:span text:style-name="nadrukvet">Vervolgtraject</text:span>
            <text:span text:style-name="nadrukvet"/>
          </text:p>
            <text:p text:style-name="common-al">Alle zienswijzen worden opgenomen in een zienswijzennota. De zienswijzennota maakt deel uit van het door hetcollege te nemen besluit tot vaststelling van het wijzigingsplan. Ingediende zienswijzen kunnen aanleiding geven tot aanpassingen. Het ontwerpwijzigingsplan wordt dan gewijzigd vastgesteld.</text:p>
            <text:p text:style-name="common-al">De bekendmaking van de vaststelling zal in het elektronisch gemeenteblad, de Staatscourant en op de gemeentelijke website worden gepubliceerd. Indieners van een zienswijze worden hiervan schriftelijk op de hoogte gesteld.</text:p>
            <text:p text:style-name="common-al"/>
            <text:p text:style-name="common-al">
            <text:span text:style-name="nadrukvet">Meer informatie</text:span>
          </text:p>
            <text:p text:style-name="common-al">Voor specifieke vragen en opmerkingen over het ontwerpwijzigingsplan en de procedure kunt u contact opnemen met de heer R.B.P. Verkooijen van de afdeling Beleid &amp; Strategie van de gemeente De Bilt via telefoonnummer (030) 228 94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2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2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62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ontwerpwijzigingsplan Händellaan 12, Bilthov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624</meta:user-defined>
    <meta:user-defined meta:name="OVERHEIDop.StcrtID/DC.identifier">stcrt-2016-64624</meta:user-defined>
    <meta:user-defined meta:name="OVERHEID.TaxonomieBeleidsagenda/OVERHEID.category">Ruimte en infrastructuur | Organisatie en beleid</meta:user-defined>
    <meta:user-defined meta:name="OVERHEID.Gemeente/DC.spatial">De Bilt</meta:user-defined>
    <meta:user-defined meta:name="OVERHEIDop.Ruimtelijkplan/OVERHEIDop.bekendmakingBetreffendePlan">NL.IMRO.0310.16015WP0007-ON01</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T</meta:user-defined>
    <meta:user-defined meta:name="OVERHEIDop.woonplaats">Bilthoven</meta:user-defined>
    <meta:user-defined meta:name="OVERHEIDop.straatnaam">Händel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61 461388</meta:user-defined>
    <meta:user-defined meta:name="OVERHEIDop.versieInformatie"/>
  </office:meta>
</office:document-meta>
</file>